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2327in"/>
    </style:style>
    <style:style style:name="co2" style:family="table-column">
      <style:table-column-properties fo:break-before="auto" style:column-width="0.7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1.3862in"/>
    </style:style>
    <style:style style:name="co5" style:family="table-column">
      <style:table-column-properties fo:break-before="auto" style:column-width="0.7217in"/>
    </style:style>
    <style:style style:name="co6" style:family="table-column">
      <style:table-column-properties fo:break-before="auto" style:column-width="1.5583in"/>
    </style:style>
    <style:style style:name="co7" style:family="table-column">
      <style:table-column-properties fo:break-before="auto" style:column-width="1.3437in"/>
    </style:style>
    <style:style style:name="co8" style:family="table-column">
      <style:table-column-properties fo:break-before="auto" style:column-width="1.0217in"/>
    </style:style>
    <style:style style:name="co9" style:family="table-column">
      <style:table-column-properties fo:break-before="auto" style:column-width="1.0972in"/>
    </style:style>
    <style:style style:name="co10" style:family="table-column">
      <style:table-column-properties fo:break-before="auto" style:column-width="1.1827in"/>
    </style:style>
    <style:style style:name="co11" style:family="table-column">
      <style:table-column-properties fo:break-before="auto" style:column-width="1.172in"/>
    </style:style>
    <style:style style:name="co12" style:family="table-column">
      <style:table-column-properties fo:break-before="auto" style:column-width="1.1291in"/>
    </style:style>
    <style:style style:name="co13" style:family="table-column">
      <style:table-column-properties fo:break-before="auto" style:column-width="1.0327in"/>
    </style:style>
    <style:style style:name="co14" style:family="table-column">
      <style:table-column-properties fo:break-before="auto" style:column-width="0.8398in"/>
    </style:style>
    <style:style style:name="co15" style:family="table-column">
      <style:table-column-properties fo:break-before="auto" style:column-width="1.4402in"/>
    </style:style>
    <style:style style:name="co16" style:family="table-column">
      <style:table-column-properties fo:break-before="auto" style:column-width="1.7083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in"/>
      <style:text-properties fo:font-size="12pt" style:font-size-asian="12pt" style:font-size-complex="12pt"/>
    </style:style>
    <style:style style:name="ce6" style:family="table-cell" style:parent-style-name="Default">
      <style:table-cell-properties fo:border="0.74pt solid #000000" style:vertical-align="middle"/>
      <style:text-properties fo:font-size="12pt" style:font-size-asian="12pt" style:font-size-complex="12pt"/>
    </style:style>
    <style:style style:name="ce1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in"/>
      <style:text-properties fo:font-size="12pt" style:font-size-asian="12pt" style:font-size-complex="12pt"/>
    </style:style>
    <style:style style:name="ce7" style:family="table-cell" style:parent-style-name="Default" style:data-style-name="N142">
      <style:table-cell-properties style:text-align-source="fix" style:repeat-content="false" fo:border="0.74pt solid #000000" style:vertical-align="middle"/>
      <style:paragraph-properties fo:text-align="center" fo:margin-left="0in"/>
      <style:text-properties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in"/>
    </style:style>
    <style:style style:name="ce9" style:family="table-cell" style:parent-style-name="Default">
      <style:table-cell-properties fo:background-color="transparent" fo:border="0.74pt solid #000000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Round_by_Round" table:style-name="ta1">
        <table:table-column table:style-name="co1" table:number-columns-repeated="2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Higher Seed</text:p>
          </table:table-cell>
          <table:table-cell office:value-type="string" calcext:value-type="string">
            <text:p>Lower Seed</text:p>
          </table:table-cell>
          <table:table-cell office:value-type="string" calcext:value-type="string">
            <text:p>Handicap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und Wil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gnar </text:p>
          </table:table-cell>
          <table:table-cell office:value-type="string" calcext:value-type="string">
            <text:p>Superhero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xymczech</text:p>
          </table:table-cell>
          <table:table-cell office:value-type="string" calcext:value-type="string">
            <text:p>The_Napoleon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OPE1585</text:p>
          </table:table-cell>
          <table:table-cell office:value-type="string" calcext:value-type="string">
            <text:p>jasun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und 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_neozz_</text:p>
          </table:table-cell>
          <table:table-cell office:value-type="string" calcext:value-type="string">
            <text:p>.shixo. 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isenatic</text:p>
          </table:table-cell>
          <table:table-cell office:value-type="string" calcext:value-type="string">
            <text:p>__oladushek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1sTea</text:p>
          </table:table-cell>
          <table:table-cell office:value-type="string" calcext:value-type="string">
            <text:p>chanchilaru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S | VoNDutcH</text:p>
          </table:table-cell>
          <table:table-cell office:value-type="string" calcext:value-type="string">
            <text:p>leonovo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balero</text:p>
          </table:table-cell>
          <table:table-cell office:value-type="string" calcext:value-type="string">
            <text:p>haroooo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urastobbybufas</text:p>
          </table:table-cell>
          <table:table-cell office:value-type="string" calcext:value-type="string">
            <text:p>maxpower97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jSapsan</text:p>
          </table:table-cell>
          <table:table-cell office:value-type="string" calcext:value-type="string">
            <text:p>YoSoyPach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ydur</text:p>
          </table:table-cell>
          <table:table-cell office:value-type="string" calcext:value-type="string">
            <text:p>The Otter On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oredek</text:p>
          </table:table-cell>
          <table:table-cell office:value-type="string" calcext:value-type="string">
            <text:p>Pl0tterGhost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etalmania</text:p>
          </table:table-cell>
          <table:table-cell office:value-type="string" calcext:value-type="string">
            <text:p>Flying Mous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uperhero55</text:p>
          </table:table-cell>
          <table:table-cell office:value-type="string" calcext:value-type="string">
            <text:p>Zacharia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ingofn00b5</text:p>
          </table:table-cell>
          <table:table-cell office:value-type="string" calcext:value-type="string">
            <text:p>NOPE158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he_Napoleon</text:p>
          </table:table-cell>
          <table:table-cell office:value-type="string" calcext:value-type="string">
            <text:p>jasun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und 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_neozz_</text:p>
          </table:table-cell>
          <table:table-cell office:value-type="string" calcext:value-type="string">
            <text:p>wisenatic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shixo. </text:p>
          </table:table-cell>
          <table:table-cell office:value-type="string" calcext:value-type="string">
            <text:p>e1sTe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__oladushek</text:p>
          </table:table-cell>
          <table:table-cell office:value-type="string" calcext:value-type="string">
            <text:p>leonovo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S | VoNDutcH</text:p>
          </table:table-cell>
          <table:table-cell office:value-type="string" calcext:value-type="string">
            <text:p>haroooo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anchilaru</text:p>
          </table:table-cell>
          <table:table-cell office:value-type="string" calcext:value-type="string">
            <text:p>gurastobbybufa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balero</text:p>
          </table:table-cell>
          <table:table-cell office:value-type="string" calcext:value-type="string">
            <text:p>DjSapsan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ydur</text:p>
          </table:table-cell>
          <table:table-cell office:value-type="string" calcext:value-type="string">
            <text:p>YoSoyPach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xpower973</text:p>
          </table:table-cell>
          <table:table-cell office:value-type="string" calcext:value-type="string">
            <text:p>loredek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Otter One</text:p>
          </table:table-cell>
          <table:table-cell office:value-type="string" calcext:value-type="string">
            <text:p>Ragnar 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etalmania</text:p>
          </table:table-cell>
          <table:table-cell office:value-type="string" calcext:value-type="string">
            <text:p>Pl0tterGhost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lying Mouse</text:p>
          </table:table-cell>
          <table:table-cell office:value-type="string" calcext:value-type="string">
            <text:p>maxymczech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uperhero55</text:p>
          </table:table-cell>
          <table:table-cell office:value-type="string" calcext:value-type="string">
            <text:p>NOPE158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Kingofn00b5</text:p>
          </table:table-cell>
          <table:table-cell office:value-type="string" calcext:value-type="string">
            <text:p>Zacharia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und 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_neozz_</text:p>
          </table:table-cell>
          <table:table-cell office:value-type="string" calcext:value-type="string">
            <text:p>__oladushek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shixo. </text:p>
          </table:table-cell>
          <table:table-cell office:value-type="string" calcext:value-type="string">
            <text:p>OS | VoNDutcH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isenatic</text:p>
          </table:table-cell>
          <table:table-cell office:value-type="string" calcext:value-type="string">
            <text:p>chanchilaru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1sTea</text:p>
          </table:table-cell>
          <table:table-cell office:value-type="string" calcext:value-type="string">
            <text:p>Sabaler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eonovoo</text:p>
          </table:table-cell>
          <table:table-cell office:value-type="string" calcext:value-type="string">
            <text:p>Hydu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arooooo</text:p>
          </table:table-cell>
          <table:table-cell office:value-type="string" calcext:value-type="string">
            <text:p>maxpower97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urastobbybufas</text:p>
          </table:table-cell>
          <table:table-cell office:value-type="string" calcext:value-type="string">
            <text:p>YoSoyPach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jSapsan</text:p>
          </table:table-cell>
          <table:table-cell office:value-type="string" calcext:value-type="string">
            <text:p>The Otter On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oredek</text:p>
          </table:table-cell>
          <table:table-cell office:value-type="string" calcext:value-type="string">
            <text:p>Flying Mous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etalmania</text:p>
          </table:table-cell>
          <table:table-cell office:value-type="string" calcext:value-type="string">
            <text:p>Superhero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agnar </text:p>
          </table:table-cell>
          <table:table-cell office:value-type="string" calcext:value-type="string">
            <text:p>Kingofn00b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l0tterGhost</text:p>
          </table:table-cell>
          <table:table-cell office:value-type="string" calcext:value-type="string">
            <text:p>maxymczech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acharias</text:p>
          </table:table-cell>
          <table:table-cell office:value-type="string" calcext:value-type="string">
            <text:p>jasuni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NOPE1585</text:p>
          </table:table-cell>
          <table:table-cell office:value-type="string" calcext:value-type="string">
            <text:p>The_Napoleon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und 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_neozz_</text:p>
          </table:table-cell>
          <table:table-cell office:value-type="string" calcext:value-type="string">
            <text:p>e1sTe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shixo. </text:p>
          </table:table-cell>
          <table:table-cell office:value-type="string" calcext:value-type="string">
            <text:p>__oladushek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isenatic</text:p>
          </table:table-cell>
          <table:table-cell office:value-type="string" calcext:value-type="string">
            <text:p>OS | VoNDutcH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anchilaru</text:p>
          </table:table-cell>
          <table:table-cell office:value-type="string" calcext:value-type="string">
            <text:p>haroooo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balero</text:p>
          </table:table-cell>
          <table:table-cell office:value-type="string" calcext:value-type="string">
            <text:p>gurastobbybufa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eonovoo</text:p>
          </table:table-cell>
          <table:table-cell office:value-type="string" calcext:value-type="string">
            <text:p>DjSapsan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ydur</text:p>
          </table:table-cell>
          <table:table-cell office:value-type="string" calcext:value-type="string">
            <text:p>loredek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xpower973</text:p>
          </table:table-cell>
          <table:table-cell office:value-type="string" calcext:value-type="string">
            <text:p>Metalmani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YoSoyPacho</text:p>
          </table:table-cell>
          <table:table-cell office:value-type="string" calcext:value-type="string">
            <text:p>Ragnar 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Otter One</text:p>
          </table:table-cell>
          <table:table-cell office:value-type="string" calcext:value-type="string">
            <text:p>Pl0tterGhost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lying Mouse</text:p>
          </table:table-cell>
          <table:table-cell office:value-type="string" calcext:value-type="string">
            <text:p>Zacharia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ingofn00b5</text:p>
          </table:table-cell>
          <table:table-cell office:value-type="string" calcext:value-type="string">
            <text:p>The_Napoleon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axymczech</text:p>
          </table:table-cell>
          <table:table-cell office:value-type="string" calcext:value-type="string">
            <text:p>jasuni</text:p>
          </table:table-cell>
          <table:table-cell office:value-type="float" office:value="10" calcext:value-type="float">
            <text:p>10</text:p>
          </table:table-cell>
        </table:table-row>
      </table:table>
      <table:table table:name="Seeding_Summary" table:style-name="ta1">
        <table:table-column table:style-name="co4" table:default-cell-style-name="ce6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7"/>
        <table:table-column table:style-name="co9" table:default-cell-style-name="ce7"/>
        <table:table-row table:style-name="ro2">
          <table:table-cell table:style-name="ce2" office:value-type="string" calcext:value-type="string" table:number-columns-spanned="1" table:number-rows-spanned="2">
            <text:p>Name</text:p>
          </table:table-cell>
          <table:table-cell table:style-name="ce2" office:value-type="string" calcext:value-type="string" table:number-columns-spanned="2" table:number-rows-spanned="1">
            <text:p>Game Rate</text:p>
          </table:table-cell>
          <table:covered-table-cell table:style-name="ce2"/>
          <table:table-cell office:value-type="string" calcext:value-type="string">
            <text:p>Behavior Factor</text:p>
          </table:table-cell>
          <table:table-cell office:value-type="string" calcext:value-type="string">
            <text:p>Tournament Elo</text:p>
          </table:table-cell>
          <table:table-cell table:style-name="ce1" office:value-type="string" calcext:value-type="string">
            <text:p>Ranked Elo</text:p>
          </table:table-cell>
          <table:table-cell table:style-name="ce1" office:value-type="string" calcext:value-type="string">
            <text:p>Final Elo</text:p>
          </table:table-cell>
        </table:table-row>
        <table:table-row table:style-name="ro2">
          <table:covered-table-cell table:style-name="ce2"/>
          <table:table-cell office:value-type="string" calcext:value-type="string">
            <text:p>League</text:p>
          </table:table-cell>
          <table:table-cell office:value-type="string" calcext:value-type="string">
            <text:p>Ranked</text:p>
          </table:table-cell>
          <table:table-cell office:value-type="string" calcext:value-type="string">
            <text:p>exp(Rate Quotient)</text:p>
          </table:table-cell>
          <table:table-cell office:value-type="string" calcext:value-type="string">
            <text:p>Historical</text:p>
          </table:table-cell>
          <table:table-cell table:style-name="ce1" office:value-type="string" calcext:value-type="string">
            <text:p>Point 3/4</text:p>
          </table:table-cell>
          <table:table-cell table:style-name="ce1" office:value-type="string" calcext:value-type="string">
            <text:p>Complement</text:p>
          </table:table-cell>
        </table:table-row>
        <table:table-row table:style-name="ro2">
          <table:table-cell office:value-type="string" calcext:value-type="string">
            <text:p>_neozz_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274.45077703202" calcext:value-type="float">
            <text:p>2274.5</text:p>
          </table:table-cell>
        </table:table-row>
        <table:table-row table:style-name="ro2">
          <table:table-cell office:value-type="string" calcext:value-type="string">
            <text:p>.shixo. 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111.21463815259" calcext:value-type="float">
            <text:p>2111.2</text:p>
          </table:table-cell>
        </table:table-row>
        <table:table-row table:style-name="ro2">
          <table:table-cell office:value-type="string" calcext:value-type="string">
            <text:p>wisenatic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083.2658480077" calcext:value-type="float">
            <text:p>2083.3</text:p>
          </table:table-cell>
        </table:table-row>
        <table:table-row table:style-name="ro2">
          <table:table-cell office:value-type="string" calcext:value-type="string">
            <text:p>e1sTea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023.77566406501" calcext:value-type="float">
            <text:p>2023.8</text:p>
          </table:table-cell>
        </table:table-row>
        <table:table-row table:style-name="ro2">
          <table:table-cell office:value-type="string" calcext:value-type="string">
            <text:p>__oladushek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002.14558930417" calcext:value-type="float">
            <text:p>2002.1</text:p>
          </table:table-cell>
        </table:table-row>
        <table:table-row table:style-name="ro2">
          <table:table-cell office:value-type="string" calcext:value-type="string">
            <text:p>OS | VoNDutcH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940.47972292048" calcext:value-type="float">
            <text:p>1940.5</text:p>
          </table:table-cell>
        </table:table-row>
        <table:table-row table:style-name="ro2">
          <table:table-cell office:value-type="string" calcext:value-type="string">
            <text:p>chanchilaru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909.22979730201" calcext:value-type="float">
            <text:p>1909.2</text:p>
          </table:table-cell>
        </table:table-row>
        <table:table-row table:style-name="ro2">
          <table:table-cell office:value-type="string" calcext:value-type="string">
            <text:p>Sabalero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898.49067683464" calcext:value-type="float">
            <text:p>1898.5</text:p>
          </table:table-cell>
        </table:table-row>
        <table:table-row table:style-name="ro2">
          <table:table-cell office:value-type="string" calcext:value-type="string">
            <text:p>leonovoo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858.27809022153" calcext:value-type="float">
            <text:p>1858.3</text:p>
          </table:table-cell>
        </table:table-row>
        <table:table-row table:style-name="ro2">
          <table:table-cell office:value-type="string" calcext:value-type="string">
            <text:p>harooooo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847.10293376162" calcext:value-type="float">
            <text:p>1847.1</text:p>
          </table:table-cell>
        </table:table-row>
        <table:table-row table:style-name="ro2">
          <table:table-cell office:value-type="string" calcext:value-type="string">
            <text:p>gurastobbybufas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742.36143793893" calcext:value-type="float">
            <text:p>1742.4</text:p>
          </table:table-cell>
        </table:table-row>
        <table:table-row table:style-name="ro2">
          <table:table-cell office:value-type="string" calcext:value-type="string">
            <text:p>DjSapsan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741.60443326378" calcext:value-type="float">
            <text:p>1741.6</text:p>
          </table:table-cell>
        </table:table-row>
        <table:table-row table:style-name="ro2">
          <table:table-cell office:value-type="string" calcext:value-type="string">
            <text:p>Hydur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732.89612958489" calcext:value-type="float">
            <text:p>1732.9</text:p>
          </table:table-cell>
        </table:table-row>
        <table:table-row table:style-name="ro2">
          <table:table-cell office:value-type="string" calcext:value-type="string">
            <text:p>maxpower973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663.86601153679" calcext:value-type="float">
            <text:p>1663.9</text:p>
          </table:table-cell>
        </table:table-row>
        <table:table-row table:style-name="ro2">
          <table:table-cell office:value-type="string" calcext:value-type="string">
            <text:p>YoSoyPacho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634.76151449851" calcext:value-type="float">
            <text:p>1634.8</text:p>
          </table:table-cell>
        </table:table-row>
        <table:table-row table:style-name="ro2">
          <table:table-cell office:value-type="string" calcext:value-type="string">
            <text:p>The Otter One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633.70189051892" calcext:value-type="float">
            <text:p>1633.7</text:p>
          </table:table-cell>
        </table:table-row>
        <table:table-row table:style-name="ro2">
          <table:table-cell office:value-type="string" calcext:value-type="string">
            <text:p>loredek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617.68541759307" calcext:value-type="float">
            <text:p>1617.7</text:p>
          </table:table-cell>
        </table:table-row>
        <table:table-row table:style-name="ro2">
          <table:table-cell office:value-type="string" calcext:value-type="string">
            <text:p>Metalmania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559.03891777397" calcext:value-type="float">
            <text:p>1559.0</text:p>
          </table:table-cell>
        </table:table-row>
        <table:table-row table:style-name="ro2">
          <table:table-cell office:value-type="string" calcext:value-type="string">
            <text:p>Ragnar 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549.25529538235" calcext:value-type="float">
            <text:p>1549.3</text:p>
          </table:table-cell>
        </table:table-row>
        <table:table-row table:style-name="ro2">
          <table:table-cell office:value-type="string" calcext:value-type="string">
            <text:p>Pl0tterGhost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539.44201707609" calcext:value-type="float">
            <text:p>1539.4</text:p>
          </table:table-cell>
        </table:table-row>
        <table:table-row table:style-name="ro2">
          <table:table-cell office:value-type="string" calcext:value-type="string">
            <text:p>Flying Mouse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518.23161320883" calcext:value-type="float">
            <text:p>1518.2</text:p>
          </table:table-cell>
        </table:table-row>
        <table:table-row table:style-name="ro2">
          <table:table-cell office:value-type="string" calcext:value-type="string">
            <text:p>Superhero55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504.359651388" calcext:value-type="float">
            <text:p>1504.4</text:p>
          </table:table-cell>
        </table:table-row>
        <table:table-row table:style-name="ro2">
          <table:table-cell office:value-type="string" calcext:value-type="string">
            <text:p>Kingofn00b5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477.31027108377" calcext:value-type="float">
            <text:p>1477.3</text:p>
          </table:table-cell>
        </table:table-row>
        <table:table-row table:style-name="ro2">
          <table:table-cell office:value-type="string" calcext:value-type="string">
            <text:p>maxymczech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460.36378675028" calcext:value-type="float">
            <text:p>1460.4</text:p>
          </table:table-cell>
        </table:table-row>
        <table:table-row table:style-name="ro2">
          <table:table-cell office:value-type="string" calcext:value-type="string">
            <text:p>Zacharias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405.64648861675" calcext:value-type="float">
            <text:p>1405.6</text:p>
          </table:table-cell>
        </table:table-row>
        <table:table-row table:style-name="ro2">
          <table:table-cell office:value-type="string" calcext:value-type="string">
            <text:p>NOPE1585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153.93359812141" calcext:value-type="float">
            <text:p>1153.9</text:p>
          </table:table-cell>
        </table:table-row>
        <table:table-row table:style-name="ro2">
          <table:table-cell office:value-type="string" calcext:value-type="string">
            <text:p>The_Napoleon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153.44833377422" calcext:value-type="float">
            <text:p>1153.4</text:p>
          </table:table-cell>
        </table:table-row>
        <table:table-row table:style-name="ro2">
          <table:table-cell office:value-type="string" calcext:value-type="string">
            <text:p>jasuni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30.81943614878" calcext:value-type="float">
            <text:p>1030.8</text:p>
          </table:table-cell>
        </table:table-row>
      </table:table>
      <table:table table:name="Player_Summary" table:style-name="ta1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 office:value-type="string" calcext:value-type="string">
            <text:p>Discord Name</text:p>
          </table:table-cell>
          <table:table-cell office:value-type="string" calcext:value-type="string">
            <text:p>Visible Accounts</text:p>
          </table:table-cell>
          <table:table-cell office:value-type="string" calcext:value-type="string">
            <text:p>Smurf Accounts</text:p>
          </table:table-cell>
          <table:table-cell office:value-type="string" calcext:value-type="string">
            <text:p>Visible Games</text:p>
          </table:table-cell>
          <table:table-cell office:value-type="string" calcext:value-type="string">
            <text:p>Full Games</text:p>
          </table:table-cell>
          <table:table-cell office:value-type="string" calcext:value-type="string">
            <text:p>Elo Concealment</text:p>
          </table:table-cell>
          <table:table-cell office:value-type="string" calcext:value-type="string">
            <text:p>Tournament Elo 3/4 Point</text:p>
          </table:table-cell>
        </table:table-row>
        <table:table-row table:style-name="ro1">
          <table:table-cell office:value-type="string" calcext:value-type="string">
            <text:p>gurastobbybufa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185" calcext:value-type="float">
            <text:p>3185</text:p>
          </table:table-cell>
          <table:table-cell office:value-type="float" office:value="3210" calcext:value-type="float">
            <text:p>3210</text:p>
          </table:table-cell>
          <table:table-cell office:value-type="float" office:value="-73.6000682546949" calcext:value-type="float">
            <text:p>-73.6000682546949</text:p>
          </table:table-cell>
          <table:table-cell office:value-type="float" office:value="1742.36143793893" calcext:value-type="float">
            <text:p>1742.36143793893</text:p>
          </table:table-cell>
        </table:table-row>
        <table:table-row table:style-name="ro1">
          <table:table-cell office:value-type="string" calcext:value-type="string">
            <text:p>maxymczech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803" calcext:value-type="float">
            <text:p>1803</text:p>
          </table:table-cell>
          <table:table-cell office:value-type="float" office:value="0" calcext:value-type="float">
            <text:p>0</text:p>
          </table:table-cell>
          <table:table-cell office:value-type="float" office:value="1460.36378675028" calcext:value-type="float">
            <text:p>1460.36378675028</text:p>
          </table:table-cell>
        </table:table-row>
        <table:table-row table:style-name="ro1">
          <table:table-cell office:value-type="string" calcext:value-type="string">
            <text:p>YoSoyPach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17" calcext:value-type="float">
            <text:p>317</text:p>
          </table:table-cell>
          <table:table-cell office:value-type="float" office:value="0" calcext:value-type="float">
            <text:p>0</text:p>
          </table:table-cell>
          <table:table-cell office:value-type="float" office:value="1634.76151449851" calcext:value-type="float">
            <text:p>1634.76151449851</text:p>
          </table:table-cell>
        </table:table-row>
        <table:table-row table:style-name="ro1">
          <table:table-cell office:value-type="string" calcext:value-type="string">
            <text:p>chanchilaru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108" calcext:value-type="float">
            <text:p>3108</text:p>
          </table:table-cell>
          <table:table-cell office:value-type="float" office:value="3656" calcext:value-type="float">
            <text:p>3656</text:p>
          </table:table-cell>
          <table:table-cell office:value-type="float" office:value="43.1613072823868" calcext:value-type="float">
            <text:p>43.1613072823868</text:p>
          </table:table-cell>
          <table:table-cell office:value-type="float" office:value="1909.22979730201" calcext:value-type="float">
            <text:p>1909.22979730201</text:p>
          </table:table-cell>
        </table:table-row>
        <table:table-row table:style-name="ro1">
          <table:table-cell office:value-type="string" calcext:value-type="string">
            <text:p>DjSapsan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46" calcext:value-type="float">
            <text:p>246</text:p>
          </table:table-cell>
          <table:table-cell office:value-type="float" office:value="0" calcext:value-type="float">
            <text:p>0</text:p>
          </table:table-cell>
          <table:table-cell office:value-type="float" office:value="1741.60443326378" calcext:value-type="float">
            <text:p>1741.60443326378</text:p>
          </table:table-cell>
        </table:table-row>
        <table:table-row table:style-name="ro1">
          <table:table-cell office:value-type="string" calcext:value-type="string">
            <text:p>Metalmani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79" calcext:value-type="float">
            <text:p>379</text:p>
          </table:table-cell>
          <table:table-cell office:value-type="float" office:value="0" calcext:value-type="float">
            <text:p>0</text:p>
          </table:table-cell>
          <table:table-cell office:value-type="float" office:value="1559.03891777397" calcext:value-type="float">
            <text:p>1559.03891777397</text:p>
          </table:table-cell>
        </table:table-row>
        <table:table-row table:style-name="ro1">
          <table:table-cell office:value-type="string" calcext:value-type="string">
            <text:p>e1sTe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08" calcext:value-type="float">
            <text:p>708</text:p>
          </table:table-cell>
          <table:table-cell office:value-type="float" office:value="0" calcext:value-type="float">
            <text:p>0</text:p>
          </table:table-cell>
          <table:table-cell office:value-type="float" office:value="2023.77566406501" calcext:value-type="float">
            <text:p>2023.77566406501</text:p>
          </table:table-cell>
        </table:table-row>
        <table:table-row table:style-name="ro1">
          <table:table-cell office:value-type="string" calcext:value-type="string">
            <text:p>OS | VoNDutcH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80" calcext:value-type="float">
            <text:p>480</text:p>
          </table:table-cell>
          <table:table-cell office:value-type="float" office:value="565" calcext:value-type="float">
            <text:p>565</text:p>
          </table:table-cell>
          <table:table-cell office:value-type="float" office:value="4.30983000213655" calcext:value-type="float">
            <text:p>4.30983000213655</text:p>
          </table:table-cell>
          <table:table-cell office:value-type="float" office:value="1940.47972292048" calcext:value-type="float">
            <text:p>1940.47972292048</text:p>
          </table:table-cell>
        </table:table-row>
        <table:table-row table:style-name="ro1">
          <table:table-cell office:value-type="string" calcext:value-type="string">
            <text:p>_neozz_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57" calcext:value-type="float">
            <text:p>557</text:p>
          </table:table-cell>
          <table:table-cell office:value-type="float" office:value="760" calcext:value-type="float">
            <text:p>760</text:p>
          </table:table-cell>
          <table:table-cell office:value-type="float" office:value="6.61801529988225" calcext:value-type="float">
            <text:p>6.61801529988225</text:p>
          </table:table-cell>
          <table:table-cell office:value-type="float" office:value="2274.45077703202" calcext:value-type="float">
            <text:p>2274.45077703202</text:p>
          </table:table-cell>
        </table:table-row>
        <table:table-row table:style-name="ro1">
          <table:table-cell office:value-type="string" calcext:value-type="string">
            <text:p>Superhero5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612" calcext:value-type="float">
            <text:p>1612</text:p>
          </table:table-cell>
          <table:table-cell office:value-type="float" office:value="0" calcext:value-type="float">
            <text:p>0</text:p>
          </table:table-cell>
          <table:table-cell office:value-type="float" office:value="1504.359651388" calcext:value-type="float">
            <text:p>1504.359651388</text:p>
          </table:table-cell>
        </table:table-row>
        <table:table-row table:style-name="ro1">
          <table:table-cell office:value-type="string" calcext:value-type="string">
            <text:p>Kingofn00b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28" calcext:value-type="float">
            <text:p>428</text:p>
          </table:table-cell>
          <table:table-cell office:value-type="float" office:value="0" calcext:value-type="float">
            <text:p>0</text:p>
          </table:table-cell>
          <table:table-cell office:value-type="float" office:value="1477.31027108377" calcext:value-type="float">
            <text:p>1477.31027108377</text:p>
          </table:table-cell>
        </table:table-row>
        <table:table-row table:style-name="ro1">
          <table:table-cell office:value-type="string" calcext:value-type="string">
            <text:p>jasun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1030.81943614878" calcext:value-type="float">
            <text:p>1030.81943614878</text:p>
          </table:table-cell>
        </table:table-row>
        <table:table-row table:style-name="ro1">
          <table:table-cell office:value-type="string" calcext:value-type="string">
            <text:p>__oladushek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35" calcext:value-type="float">
            <text:p>735</text:p>
          </table:table-cell>
          <table:table-cell office:value-type="float" office:value="0" calcext:value-type="float">
            <text:p>0</text:p>
          </table:table-cell>
          <table:table-cell office:value-type="float" office:value="2002.14558930417" calcext:value-type="float">
            <text:p>2002.14558930417</text:p>
          </table:table-cell>
        </table:table-row>
        <table:table-row table:style-name="ro1">
          <table:table-cell office:value-type="string" calcext:value-type="string">
            <text:p>loredek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229" calcext:value-type="float">
            <text:p>229</text:p>
          </table:table-cell>
          <table:table-cell office:value-type="float" office:value="0" calcext:value-type="float">
            <text:p>0</text:p>
          </table:table-cell>
          <table:table-cell office:value-type="float" office:value="1617.68541759307" calcext:value-type="float">
            <text:p>1617.68541759307</text:p>
          </table:table-cell>
        </table:table-row>
        <table:table-row table:style-name="ro1">
          <table:table-cell office:value-type="string" calcext:value-type="string">
            <text:p>Hydur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office:value-type="float" office:value="1732.89612958489" calcext:value-type="float">
            <text:p>1732.89612958489</text:p>
          </table:table-cell>
        </table:table-row>
        <table:table-row table:style-name="ro1">
          <table:table-cell office:value-type="string" calcext:value-type="string">
            <text:p>Zacharias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22" calcext:value-type="float">
            <text:p>222</text:p>
          </table:table-cell>
          <table:table-cell office:value-type="float" office:value="313" calcext:value-type="float">
            <text:p>313</text:p>
          </table:table-cell>
          <table:table-cell office:value-type="float" office:value="-6.57940251715991" calcext:value-type="float">
            <text:p>-6.57940251715991</text:p>
          </table:table-cell>
          <table:table-cell office:value-type="float" office:value="1405.64648861675" calcext:value-type="float">
            <text:p>1405.64648861675</text:p>
          </table:table-cell>
        </table:table-row>
        <table:table-row table:style-name="ro1">
          <table:table-cell office:value-type="string" calcext:value-type="string">
            <text:p>.shixo. 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115" calcext:value-type="float">
            <text:p>5115</text:p>
          </table:table-cell>
          <table:table-cell office:value-type="float" office:value="0" calcext:value-type="float">
            <text:p>0</text:p>
          </table:table-cell>
          <table:table-cell office:value-type="float" office:value="2111.21463815259" calcext:value-type="float">
            <text:p>2111.21463815259</text:p>
          </table:table-cell>
        </table:table-row>
        <table:table-row table:style-name="ro1">
          <table:table-cell office:value-type="string" calcext:value-type="string">
            <text:p>Pl0tterGhost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65" calcext:value-type="float">
            <text:p>165</text:p>
          </table:table-cell>
          <table:table-cell office:value-type="float" office:value="0" calcext:value-type="float">
            <text:p>0</text:p>
          </table:table-cell>
          <table:table-cell office:value-type="float" office:value="1539.44201707609" calcext:value-type="float">
            <text:p>1539.44201707609</text:p>
          </table:table-cell>
        </table:table-row>
        <table:table-row table:style-name="ro1">
          <table:table-cell office:value-type="string" calcext:value-type="string">
            <text:p>The Otter On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60" calcext:value-type="float">
            <text:p>860</text:p>
          </table:table-cell>
          <table:table-cell office:value-type="float" office:value="0" calcext:value-type="float">
            <text:p>0</text:p>
          </table:table-cell>
          <table:table-cell office:value-type="float" office:value="1633.70189051892" calcext:value-type="float">
            <text:p>1633.70189051892</text:p>
          </table:table-cell>
        </table:table-row>
        <table:table-row table:style-name="ro1">
          <table:table-cell office:value-type="string" calcext:value-type="string">
            <text:p>Ragnar 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13" calcext:value-type="float">
            <text:p>713</text:p>
          </table:table-cell>
          <table:table-cell office:value-type="float" office:value="0" calcext:value-type="float">
            <text:p>0</text:p>
          </table:table-cell>
          <table:table-cell office:value-type="float" office:value="1549.25529538235" calcext:value-type="float">
            <text:p>1549.25529538235</text:p>
          </table:table-cell>
        </table:table-row>
        <table:table-row table:style-name="ro1">
          <table:table-cell office:value-type="string" calcext:value-type="string">
            <text:p>NOPE158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21" calcext:value-type="float">
            <text:p>121</text:p>
          </table:table-cell>
          <table:table-cell office:value-type="float" office:value="0" calcext:value-type="float">
            <text:p>0</text:p>
          </table:table-cell>
          <table:table-cell office:value-type="float" office:value="1153.93359812141" calcext:value-type="float">
            <text:p>1153.93359812141</text:p>
          </table:table-cell>
        </table:table-row>
        <table:table-row table:style-name="ro1">
          <table:table-cell office:value-type="string" calcext:value-type="string">
            <text:p>leonovoo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40" calcext:value-type="float">
            <text:p>740</text:p>
          </table:table-cell>
          <table:table-cell office:value-type="float" office:value="0" calcext:value-type="float">
            <text:p>0</text:p>
          </table:table-cell>
          <table:table-cell office:value-type="float" office:value="1858.27809022153" calcext:value-type="float">
            <text:p>1858.27809022153</text:p>
          </table:table-cell>
        </table:table-row>
        <table:table-row table:style-name="ro1">
          <table:table-cell office:value-type="string" calcext:value-type="string">
            <text:p>Sabaler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67" calcext:value-type="float">
            <text:p>1567</text:p>
          </table:table-cell>
          <table:table-cell office:value-type="float" office:value="1708" calcext:value-type="float">
            <text:p>1708</text:p>
          </table:table-cell>
          <table:table-cell office:value-type="float" office:value="3.09038905894727" calcext:value-type="float">
            <text:p>3.09038905894727</text:p>
          </table:table-cell>
          <table:table-cell office:value-type="float" office:value="1898.49067683464" calcext:value-type="float">
            <text:p>1898.49067683464</text:p>
          </table:table-cell>
        </table:table-row>
        <table:table-row table:style-name="ro1">
          <table:table-cell office:value-type="string" calcext:value-type="string">
            <text:p>maxpower97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16" calcext:value-type="float">
            <text:p>316</text:p>
          </table:table-cell>
          <table:table-cell office:value-type="float" office:value="0" calcext:value-type="float">
            <text:p>0</text:p>
          </table:table-cell>
          <table:table-cell office:value-type="float" office:value="1663.86601153679" calcext:value-type="float">
            <text:p>1663.86601153679</text:p>
          </table:table-cell>
        </table:table-row>
        <table:table-row table:style-name="ro1">
          <table:table-cell office:value-type="string" calcext:value-type="string">
            <text:p>Flying Mous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39" calcext:value-type="float">
            <text:p>239</text:p>
          </table:table-cell>
          <table:table-cell office:value-type="float" office:value="0" calcext:value-type="float">
            <text:p>0</text:p>
          </table:table-cell>
          <table:table-cell office:value-type="float" office:value="1518.23161320883" calcext:value-type="float">
            <text:p>1518.23161320883</text:p>
          </table:table-cell>
        </table:table-row>
        <table:table-row table:style-name="ro1">
          <table:table-cell office:value-type="string" calcext:value-type="string">
            <text:p>wisenatic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627" calcext:value-type="float">
            <text:p>4627</text:p>
          </table:table-cell>
          <table:table-cell office:value-type="float" office:value="0" calcext:value-type="float">
            <text:p>0</text:p>
          </table:table-cell>
          <table:table-cell office:value-type="float" office:value="2083.2658480077" calcext:value-type="float">
            <text:p>2083.2658480077</text:p>
          </table:table-cell>
        </table:table-row>
        <table:table-row table:style-name="ro1">
          <table:table-cell office:value-type="string" calcext:value-type="string">
            <text:p>harooooo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07" calcext:value-type="float">
            <text:p>1007</text:p>
          </table:table-cell>
          <table:table-cell office:value-type="float" office:value="0" calcext:value-type="float">
            <text:p>0</text:p>
          </table:table-cell>
          <table:table-cell office:value-type="float" office:value="1847.10293376162" calcext:value-type="float">
            <text:p>1847.10293376162</text:p>
          </table:table-cell>
        </table:table-row>
        <table:table-row table:style-name="ro1">
          <table:table-cell office:value-type="string" calcext:value-type="string">
            <text:p>The_Napoleo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2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office:value-type="float" office:value="1153.44833377422" calcext:value-type="float">
            <text:p>1153.44833377422</text:p>
          </table:table-cell>
        </table:table-row>
      </table:table>
      <table:table table:name="Ranked_Apparent" table:style-name="ta1">
        <table:table-column table:style-name="co3" table:number-columns-repeated="14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Pure Average Elo Fluctuation</text:p>
          </table:table-cell>
          <table:table-cell/>
          <table:table-cell office:value-type="string" calcext:value-type="string">
            <text:p>Pure Average Elo</text:p>
          </table:table-cell>
          <table:table-cell/>
          <table:table-cell office:value-type="string" calcext:value-type="string">
            <text:p>Target Win Rate For That Elo</text:p>
          </table:table-cell>
          <table:table-cell/>
          <table:table-cell office:value-type="string" calcext:value-type="string">
            <text:p>Win Rate Deviation</text:p>
          </table:table-cell>
          <table:table-cell/>
          <table:table-cell office:value-type="string" calcext:value-type="string">
            <text:p>Elo Drift From Win <text:s/>Rate</text:p>
          </table:table-cell>
          <table:table-cell/>
          <table:table-cell office:value-type="string" calcext:value-type="string">
            <text:p>Tournament Elo Window</text:p>
          </table:table-cell>
          <table:table-cell/>
          <table:table-cell office:value-type="string" calcext:value-type="string">
            <text:p>Tournament Elo</text:p>
          </table:table-cell>
        </table:table-row>
        <table:table-row table:style-name="ro1">
          <table:table-cell/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Point 3/4</text:p>
          </table:table-cell>
        </table:table-row>
        <table:table-row table:style-name="ro1">
          <table:table-cell office:value-type="string" calcext:value-type="string">
            <text:p>_neozz_</text:p>
          </table:table-cell>
          <table:table-cell office:value-type="float" office:value="-7.84" calcext:value-type="float">
            <text:p>-7.84</text:p>
          </table:table-cell>
          <table:table-cell office:value-type="float" office:value="7.84" calcext:value-type="float">
            <text:p>7.84</text:p>
          </table:table-cell>
          <table:table-cell office:value-type="float" office:value="2214.01445544554" calcext:value-type="float">
            <text:p>2214.01445544554</text:p>
          </table:table-cell>
          <table:table-cell office:value-type="float" office:value="2229.69445544554" calcext:value-type="float">
            <text:p>2229.69445544554</text:p>
          </table:table-cell>
          <table:table-cell office:value-type="float" office:value="0.535898020846316" calcext:value-type="float">
            <text:p>0.535898020846316</text:p>
          </table:table-cell>
          <table:table-cell office:value-type="float" office:value="0.537155191847929" calcext:value-type="float">
            <text:p>0.537155191847929</text:p>
          </table:table-cell>
          <table:table-cell office:value-type="float" office:value="0.118769519427739" calcext:value-type="float">
            <text:p>0.118769519427739</text:p>
          </table:table-cell>
          <table:table-cell office:value-type="float" office:value="0.118823578381463" calcext:value-type="float">
            <text:p>0.118823578381463</text:p>
          </table:table-cell>
          <table:table-cell office:value-type="float" office:value="-84.1763296432617" calcext:value-type="float">
            <text:p>-84.1763296432617</text:p>
          </table:table-cell>
          <table:table-cell office:value-type="float" office:value="84.1763296432616" calcext:value-type="float">
            <text:p>84.1763296432616</text:p>
          </table:table-cell>
          <table:table-cell office:value-type="float" office:value="2129.83812580228" calcext:value-type="float">
            <text:p>2129.83812580228</text:p>
          </table:table-cell>
          <table:table-cell office:value-type="float" office:value="2313.83097370876" calcext:value-type="float">
            <text:p>2313.83097370876</text:p>
          </table:table-cell>
          <table:table-cell office:value-type="float" office:value="2267.83276173214" calcext:value-type="float">
            <text:p>2267.83276173214</text:p>
          </table:table-cell>
        </table:table-row>
        <table:table-row table:style-name="ro1">
          <table:table-cell office:value-type="string" calcext:value-type="string">
            <text:p>.shixo. </text:p>
          </table:table-cell>
          <table:table-cell office:value-type="float" office:value="-8.76" calcext:value-type="float">
            <text:p>-8.76</text:p>
          </table:table-cell>
          <table:table-cell office:value-type="float" office:value="8.76" calcext:value-type="float">
            <text:p>8.76</text:p>
          </table:table-cell>
          <table:table-cell office:value-type="float" office:value="2040.54534653465" calcext:value-type="float">
            <text:p>2040.54534653465</text:p>
          </table:table-cell>
          <table:table-cell office:value-type="float" office:value="2058.06534653465" calcext:value-type="float">
            <text:p>2058.06534653465</text:p>
          </table:table-cell>
          <table:table-cell office:value-type="float" office:value="0.524565287425033" calcext:value-type="float">
            <text:p>0.524565287425033</text:p>
          </table:table-cell>
          <table:table-cell office:value-type="float" office:value="0.525511468768215" calcext:value-type="float">
            <text:p>0.525511468768215</text:p>
          </table:table-cell>
          <table:table-cell office:value-type="float" office:value="0.159012154776317" calcext:value-type="float">
            <text:p>0.159012154776317</text:p>
          </table:table-cell>
          <table:table-cell office:value-type="float" office:value="0.159526609801897" calcext:value-type="float">
            <text:p>0.159526609801897</text:p>
          </table:table-cell>
          <table:table-cell office:value-type="float" office:value="-114.859658992146" calcext:value-type="float">
            <text:p>-114.859658992146</text:p>
          </table:table-cell>
          <table:table-cell office:value-type="float" office:value="114.859658992146" calcext:value-type="float">
            <text:p>114.859658992146</text:p>
          </table:table-cell>
          <table:table-cell office:value-type="float" office:value="1926.08353602995" calcext:value-type="float">
            <text:p>1926.08353602995</text:p>
          </table:table-cell>
          <table:table-cell office:value-type="float" office:value="2172.9250055268" calcext:value-type="float">
            <text:p>2172.9250055268</text:p>
          </table:table-cell>
          <table:table-cell office:value-type="float" office:value="2111.21463815259" calcext:value-type="float">
            <text:p>2111.21463815259</text:p>
          </table:table-cell>
        </table:table-row>
        <table:table-row table:style-name="ro1">
          <table:table-cell office:value-type="string" calcext:value-type="string">
            <text:p>wisenatic</text:p>
          </table:table-cell>
          <table:table-cell office:value-type="float" office:value="-5.2" calcext:value-type="float">
            <text:p>-5.2</text:p>
          </table:table-cell>
          <table:table-cell office:value-type="float" office:value="5.2" calcext:value-type="float">
            <text:p>5.2</text:p>
          </table:table-cell>
          <table:table-cell office:value-type="float" office:value="2018.44" calcext:value-type="float">
            <text:p>2018.44</text:p>
          </table:table-cell>
          <table:table-cell office:value-type="float" office:value="2028.84" calcext:value-type="float">
            <text:p>2028.84</text:p>
          </table:table-cell>
          <table:table-cell office:value-type="float" office:value="0.523429209725549" calcext:value-type="float">
            <text:p>0.523429209725549</text:p>
          </table:table-cell>
          <table:table-cell office:value-type="float" office:value="0.523955802600793" calcext:value-type="float">
            <text:p>0.523955802600793</text:p>
          </table:table-cell>
          <table:table-cell office:value-type="float" office:value="0.158207851979876" calcext:value-type="float">
            <text:p>0.158207851979876</text:p>
          </table:table-cell>
          <table:table-cell office:value-type="float" office:value="0.158390259927583" calcext:value-type="float">
            <text:p>0.158390259927583</text:p>
          </table:table-cell>
          <table:table-cell office:value-type="float" office:value="-113.981260992386" calcext:value-type="float">
            <text:p>-113.981260992386</text:p>
          </table:table-cell>
          <table:table-cell office:value-type="float" office:value="113.981260992386" calcext:value-type="float">
            <text:p>113.981260992386</text:p>
          </table:table-cell>
          <table:table-cell office:value-type="float" office:value="1904.59960905364" calcext:value-type="float">
            <text:p>1904.59960905364</text:p>
          </table:table-cell>
          <table:table-cell office:value-type="float" office:value="2142.82126099239" calcext:value-type="float">
            <text:p>2142.82126099239</text:p>
          </table:table-cell>
          <table:table-cell office:value-type="float" office:value="2083.2658480077" calcext:value-type="float">
            <text:p>2083.2658480077</text:p>
          </table:table-cell>
        </table:table-row>
        <table:table-row table:style-name="ro1">
          <table:table-cell office:value-type="string" calcext:value-type="string">
            <text:p>e1sTea</text:p>
          </table:table-cell>
          <table:table-cell office:value-type="float" office:value="-4.68" calcext:value-type="float">
            <text:p>-4.68</text:p>
          </table:table-cell>
          <table:table-cell office:value-type="float" office:value="4.68" calcext:value-type="float">
            <text:p>4.68</text:p>
          </table:table-cell>
          <table:table-cell office:value-type="float" office:value="1962.07465346535" calcext:value-type="float">
            <text:p>1962.07465346535</text:p>
          </table:table-cell>
          <table:table-cell office:value-type="float" office:value="1971.43465346535" calcext:value-type="float">
            <text:p>1971.43465346535</text:p>
          </table:table-cell>
          <table:table-cell office:value-type="float" office:value="0.520809393875127" calcext:value-type="float">
            <text:p>0.520809393875127</text:p>
          </table:table-cell>
          <table:table-cell office:value-type="float" office:value="0.521217925191013" calcext:value-type="float">
            <text:p>0.521217925191013</text:p>
          </table:table-cell>
          <table:table-cell office:value-type="float" office:value="0.152316277876422" calcext:value-type="float">
            <text:p>0.152316277876422</text:p>
          </table:table-cell>
          <table:table-cell office:value-type="float" office:value="0.15236195218503" calcext:value-type="float">
            <text:p>0.15236195218503</text:p>
          </table:table-cell>
          <table:table-cell office:value-type="float" office:value="-109.344528491685" calcext:value-type="float">
            <text:p>-109.344528491685</text:p>
          </table:table-cell>
          <table:table-cell office:value-type="float" office:value="109.344528491685" calcext:value-type="float">
            <text:p>109.344528491685</text:p>
          </table:table-cell>
          <table:table-cell office:value-type="float" office:value="1852.76511038896" calcext:value-type="float">
            <text:p>1852.76511038896</text:p>
          </table:table-cell>
          <table:table-cell office:value-type="float" office:value="2080.77918195703" calcext:value-type="float">
            <text:p>2080.77918195703</text:p>
          </table:table-cell>
          <table:table-cell office:value-type="float" office:value="2023.77566406501" calcext:value-type="float">
            <text:p>2023.77566406501</text:p>
          </table:table-cell>
        </table:table-row>
        <table:table-row table:style-name="ro1">
          <table:table-cell office:value-type="string" calcext:value-type="string">
            <text:p>__oladushek</text:p>
          </table:table-cell>
          <table:table-cell office:value-type="float" office:value="-7.84" calcext:value-type="float">
            <text:p>-7.84</text:p>
          </table:table-cell>
          <table:table-cell office:value-type="float" office:value="7.84" calcext:value-type="float">
            <text:p>7.84</text:p>
          </table:table-cell>
          <table:table-cell office:value-type="float" office:value="1931.05544554455" calcext:value-type="float">
            <text:p>1931.05544554455</text:p>
          </table:table-cell>
          <table:table-cell office:value-type="float" office:value="1946.73544554455" calcext:value-type="float">
            <text:p>1946.73544554455</text:p>
          </table:table-cell>
          <table:table-cell office:value-type="float" office:value="0.519527246834473" calcext:value-type="float">
            <text:p>0.519527246834473</text:p>
          </table:table-cell>
          <table:table-cell office:value-type="float" office:value="0.520161792312363" calcext:value-type="float">
            <text:p>0.520161792312363</text:p>
          </table:table-cell>
          <table:table-cell office:value-type="float" office:value="0.164076510351471" calcext:value-type="float">
            <text:p>0.164076510351471</text:p>
          </table:table-cell>
          <table:table-cell office:value-type="float" office:value="0.164306923425143" calcext:value-type="float">
            <text:p>0.164306923425143</text:p>
          </table:table-cell>
          <table:table-cell office:value-type="float" office:value="-118.570557744466" calcext:value-type="float">
            <text:p>-118.570557744466</text:p>
          </table:table-cell>
          <table:table-cell office:value-type="float" office:value="118.570557744466" calcext:value-type="float">
            <text:p>118.570557744466</text:p>
          </table:table-cell>
          <table:table-cell office:value-type="float" office:value="1812.66434734961" calcext:value-type="float">
            <text:p>1812.66434734961</text:p>
          </table:table-cell>
          <table:table-cell office:value-type="float" office:value="2065.30600328902" calcext:value-type="float">
            <text:p>2065.30600328902</text:p>
          </table:table-cell>
          <table:table-cell office:value-type="float" office:value="2002.14558930417" calcext:value-type="float">
            <text:p>2002.14558930417</text:p>
          </table:table-cell>
        </table:table-row>
        <table:table-row table:style-name="ro1">
          <table:table-cell office:value-type="string" calcext:value-type="string">
            <text:p>OS | VoNDutcH</text:p>
          </table:table-cell>
          <table:table-cell office:value-type="float" office:value="-7.12" calcext:value-type="float">
            <text:p>-7.12</text:p>
          </table:table-cell>
          <table:table-cell office:value-type="float" office:value="7.12" calcext:value-type="float">
            <text:p>7.12</text:p>
          </table:table-cell>
          <table:table-cell office:value-type="float" office:value="1868.78792079208" calcext:value-type="float">
            <text:p>1868.78792079208</text:p>
          </table:table-cell>
          <table:table-cell office:value-type="float" office:value="1883.02792079208" calcext:value-type="float">
            <text:p>1883.02792079208</text:p>
          </table:table-cell>
          <table:table-cell office:value-type="float" office:value="0.517265732838393" calcext:value-type="float">
            <text:p>0.517265732838393</text:p>
          </table:table-cell>
          <table:table-cell office:value-type="float" office:value="0.517748007409361" calcext:value-type="float">
            <text:p>0.517748007409361</text:p>
          </table:table-cell>
          <table:table-cell office:value-type="float" office:value="0.157674330327844" calcext:value-type="float">
            <text:p>0.157674330327844</text:p>
          </table:table-cell>
          <table:table-cell office:value-type="float" office:value="0.157738157397199" calcext:value-type="float">
            <text:p>0.157738157397199</text:p>
          </table:table-cell>
          <table:table-cell office:value-type="float" office:value="-113.477821299041" calcext:value-type="float">
            <text:p>-113.477821299041</text:p>
          </table:table-cell>
          <table:table-cell office:value-type="float" office:value="113.477821299041" calcext:value-type="float">
            <text:p>113.477821299041</text:p>
          </table:table-cell>
          <table:table-cell office:value-type="float" office:value="1755.31009949304" calcext:value-type="float">
            <text:p>1755.31009949304</text:p>
          </table:table-cell>
          <table:table-cell office:value-type="float" office:value="1996.45649072677" calcext:value-type="float">
            <text:p>1996.45649072677</text:p>
          </table:table-cell>
          <table:table-cell office:value-type="float" office:value="1936.16989291834" calcext:value-type="float">
            <text:p>1936.16989291834</text:p>
          </table:table-cell>
        </table:table-row>
        <table:table-row table:style-name="ro1">
          <table:table-cell office:value-type="string" calcext:value-type="string">
            <text:p>Sabalero</text:p>
          </table:table-cell>
          <table:table-cell office:value-type="float" office:value="-6.56" calcext:value-type="float">
            <text:p>-6.56</text:p>
          </table:table-cell>
          <table:table-cell office:value-type="float" office:value="6.56" calcext:value-type="float">
            <text:p>6.56</text:p>
          </table:table-cell>
          <table:table-cell office:value-type="float" office:value="1825.4099009901" calcext:value-type="float">
            <text:p>1825.4099009901</text:p>
          </table:table-cell>
          <table:table-cell office:value-type="float" office:value="1838.5299009901" calcext:value-type="float">
            <text:p>1838.5299009901</text:p>
          </table:table-cell>
          <table:table-cell office:value-type="float" office:value="0.515915168845233" calcext:value-type="float">
            <text:p>0.515915168845233</text:p>
          </table:table-cell>
          <table:table-cell office:value-type="float" office:value="0.516305432636117" calcext:value-type="float">
            <text:p>0.516305432636117</text:p>
          </table:table-cell>
          <table:table-cell office:value-type="float" office:value="0.166211420214641" calcext:value-type="float">
            <text:p>0.166211420214641</text:p>
          </table:table-cell>
          <table:table-cell office:value-type="float" office:value="0.166420070564378" calcext:value-type="float">
            <text:p>0.166420070564378</text:p>
          </table:table-cell>
          <table:table-cell office:value-type="float" office:value="-120.219262304102" calcext:value-type="float">
            <text:p>-120.219262304102</text:p>
          </table:table-cell>
          <table:table-cell office:value-type="float" office:value="120.219262304102" calcext:value-type="float">
            <text:p>120.219262304102</text:p>
          </table:table-cell>
          <table:table-cell office:value-type="float" office:value="1705.35366122018" calcext:value-type="float">
            <text:p>1705.35366122018</text:p>
          </table:table-cell>
          <table:table-cell office:value-type="float" office:value="1958.7491632942" calcext:value-type="float">
            <text:p>1958.7491632942</text:p>
          </table:table-cell>
          <table:table-cell office:value-type="float" office:value="1895.4002877757" calcext:value-type="float">
            <text:p>1895.4002877757</text:p>
          </table:table-cell>
        </table:table-row>
        <table:table-row table:style-name="ro1">
          <table:table-cell office:value-type="string" calcext:value-type="string">
            <text:p>chanchilaru</text:p>
          </table:table-cell>
          <table:table-cell office:value-type="float" office:value="-23.52" calcext:value-type="float">
            <text:p>-23.52</text:p>
          </table:table-cell>
          <table:table-cell office:value-type="float" office:value="23.52" calcext:value-type="float">
            <text:p>23.52</text:p>
          </table:table-cell>
          <table:table-cell office:value-type="float" office:value="1781.44752475248" calcext:value-type="float">
            <text:p>1781.44752475248</text:p>
          </table:table-cell>
          <table:table-cell office:value-type="float" office:value="1828.48752475248" calcext:value-type="float">
            <text:p>1828.48752475248</text:p>
          </table:table-cell>
          <table:table-cell office:value-type="float" office:value="0.514715171749481" calcext:value-type="float">
            <text:p>0.514715171749481</text:p>
          </table:table-cell>
          <table:table-cell office:value-type="float" office:value="0.516005338806585" calcext:value-type="float">
            <text:p>0.516005338806585</text:p>
          </table:table-cell>
          <table:table-cell office:value-type="float" office:value="0.137557987826072" calcext:value-type="float">
            <text:p>0.137557987826072</text:p>
          </table:table-cell>
          <table:table-cell office:value-type="float" office:value="0.138062835804939" calcext:value-type="float">
            <text:p>0.138062835804939</text:p>
          </table:table-cell>
          <table:table-cell office:value-type="float" office:value="-98.4921081536063" calcext:value-type="float">
            <text:p>-98.4921081536063</text:p>
          </table:table-cell>
          <table:table-cell office:value-type="float" office:value="98.4921081536063" calcext:value-type="float">
            <text:p>98.4921081536063</text:p>
          </table:table-cell>
          <table:table-cell office:value-type="float" office:value="1683.33506136025" calcext:value-type="float">
            <text:p>1683.33506136025</text:p>
          </table:table-cell>
          <table:table-cell office:value-type="float" office:value="1926.97963290608" calcext:value-type="float">
            <text:p>1926.97963290608</text:p>
          </table:table-cell>
          <table:table-cell office:value-type="float" office:value="1866.06849001962" calcext:value-type="float">
            <text:p>1866.06849001962</text:p>
          </table:table-cell>
        </table:table-row>
        <table:table-row table:style-name="ro1">
          <table:table-cell office:value-type="string" calcext:value-type="string">
            <text:p>leonovoo</text:p>
          </table:table-cell>
          <table:table-cell office:value-type="float" office:value="-8.36" calcext:value-type="float">
            <text:p>-8.36</text:p>
          </table:table-cell>
          <table:table-cell office:value-type="float" office:value="8.36" calcext:value-type="float">
            <text:p>8.36</text:p>
          </table:table-cell>
          <table:table-cell office:value-type="float" office:value="1811.53287128713" calcext:value-type="float">
            <text:p>1811.53287128713</text:p>
          </table:table-cell>
          <table:table-cell office:value-type="float" office:value="1828.25287128713" calcext:value-type="float">
            <text:p>1828.25287128713</text:p>
          </table:table-cell>
          <table:table-cell office:value-type="float" office:value="0.515518850424796" calcext:value-type="float">
            <text:p>0.515518850424796</text:p>
          </table:table-cell>
          <table:table-cell office:value-type="float" office:value="0.515998434327357" calcext:value-type="float">
            <text:p>0.515998434327357</text:p>
          </table:table-cell>
          <table:table-cell office:value-type="float" office:value="0.0972903464885796" calcext:value-type="float">
            <text:p>0.0972903464885796</text:p>
          </table:table-cell>
          <table:table-cell office:value-type="float" office:value="0.0974757183840273" calcext:value-type="float">
            <text:p>0.0974757183840273</text:p>
          </table:table-cell>
          <table:table-cell office:value-type="float" office:value="-68.6112706033868" calcext:value-type="float">
            <text:p>-68.6112706033868</text:p>
          </table:table-cell>
          <table:table-cell office:value-type="float" office:value="68.6112706033868" calcext:value-type="float">
            <text:p>68.6112706033868</text:p>
          </table:table-cell>
          <table:table-cell office:value-type="float" office:value="1742.92160068374" calcext:value-type="float">
            <text:p>1742.92160068374</text:p>
          </table:table-cell>
          <table:table-cell office:value-type="float" office:value="1896.7302534008" calcext:value-type="float">
            <text:p>1896.7302534008</text:p>
          </table:table-cell>
          <table:table-cell office:value-type="float" office:value="1858.27809022153" calcext:value-type="float">
            <text:p>1858.27809022153</text:p>
          </table:table-cell>
        </table:table-row>
        <table:table-row table:style-name="ro1">
          <table:table-cell office:value-type="string" calcext:value-type="string">
            <text:p>harooooo</text:p>
          </table:table-cell>
          <table:table-cell office:value-type="float" office:value="-6.4" calcext:value-type="float">
            <text:p>-6.4</text:p>
          </table:table-cell>
          <table:table-cell office:value-type="float" office:value="6.4" calcext:value-type="float">
            <text:p>6.4</text:p>
          </table:table-cell>
          <table:table-cell office:value-type="float" office:value="1789.95069306931" calcext:value-type="float">
            <text:p>1789.95069306931</text:p>
          </table:table-cell>
          <table:table-cell office:value-type="float" office:value="1802.75069306931" calcext:value-type="float">
            <text:p>1802.75069306931</text:p>
          </table:table-cell>
          <table:table-cell office:value-type="float" office:value="0.514934836189143" calcext:value-type="float">
            <text:p>0.514934836189143</text:p>
          </table:table-cell>
          <table:table-cell office:value-type="float" office:value="0.515276538702976" calcext:value-type="float">
            <text:p>0.515276538702976</text:p>
          </table:table-cell>
          <table:table-cell office:value-type="float" office:value="0.133327443879937" calcext:value-type="float">
            <text:p>0.133327443879937</text:p>
          </table:table-cell>
          <table:table-cell office:value-type="float" office:value="0.133474051074118" calcext:value-type="float">
            <text:p>0.133474051074118</text:p>
          </table:table-cell>
          <table:table-cell office:value-type="float" office:value="-95.049641131984" calcext:value-type="float">
            <text:p>-95.049641131984</text:p>
          </table:table-cell>
          <table:table-cell office:value-type="float" office:value="95.049641131984" calcext:value-type="float">
            <text:p>95.049641131984</text:p>
          </table:table-cell>
          <table:table-cell office:value-type="float" office:value="1695.0107324426" calcext:value-type="float">
            <text:p>1695.0107324426</text:p>
          </table:table-cell>
          <table:table-cell office:value-type="float" office:value="1897.80033420129" calcext:value-type="float">
            <text:p>1897.80033420129</text:p>
          </table:table-cell>
          <table:table-cell office:value-type="float" office:value="1847.10293376162" calcext:value-type="float">
            <text:p>1847.10293376162</text:p>
          </table:table-cell>
        </table:table-row>
        <table:table-row table:style-name="ro1">
          <table:table-cell office:value-type="string" calcext:value-type="string">
            <text:p>gurastobbybufas</text:p>
          </table:table-cell>
          <table:table-cell office:value-type="float" office:value="-9" calcext:value-type="float">
            <text:p>-9</text:p>
          </table:table-cell>
          <table:table-cell office:value-type="float" office:value="9" calcext:value-type="float">
            <text:p>9</text:p>
          </table:table-cell>
          <table:table-cell office:value-type="float" office:value="1742.8003960396" calcext:value-type="float">
            <text:p>1742.8003960396</text:p>
          </table:table-cell>
          <table:table-cell office:value-type="float" office:value="1760.8003960396" calcext:value-type="float">
            <text:p>1760.8003960396</text:p>
          </table:table-cell>
          <table:table-cell office:value-type="float" office:value="0.513786805812372" calcext:value-type="float">
            <text:p>0.513786805812372</text:p>
          </table:table-cell>
          <table:table-cell office:value-type="float" office:value="0.514205285900521" calcext:value-type="float">
            <text:p>0.514205285900521</text:p>
          </table:table-cell>
          <table:table-cell office:value-type="float" office:value="0.16514219408199" calcext:value-type="float">
            <text:p>0.16514219408199</text:p>
          </table:table-cell>
          <table:table-cell office:value-type="float" office:value="0.165228169446493" calcext:value-type="float">
            <text:p>0.165228169446493</text:p>
          </table:table-cell>
          <table:table-cell office:value-type="float" office:value="-119.288689725568" calcext:value-type="float">
            <text:p>-119.288689725568</text:p>
          </table:table-cell>
          <table:table-cell office:value-type="float" office:value="119.288689725568" calcext:value-type="float">
            <text:p>119.288689725568</text:p>
          </table:table-cell>
          <table:table-cell office:value-type="float" office:value="1623.57876747898" calcext:value-type="float">
            <text:p>1623.57876747898</text:p>
          </table:table-cell>
          <table:table-cell office:value-type="float" office:value="1880.08908576517" calcext:value-type="float">
            <text:p>1880.08908576517</text:p>
          </table:table-cell>
          <table:table-cell office:value-type="float" office:value="1815.96150619362" calcext:value-type="float">
            <text:p>1815.96150619362</text:p>
          </table:table-cell>
        </table:table-row>
        <table:table-row table:style-name="ro1">
          <table:table-cell office:value-type="string" calcext:value-type="string">
            <text:p>DjSapsan</text:p>
          </table:table-cell>
          <table:table-cell office:value-type="float" office:value="-7.6" calcext:value-type="float">
            <text:p>-7.6</text:p>
          </table:table-cell>
          <table:table-cell office:value-type="float" office:value="7.6" calcext:value-type="float">
            <text:p>7.6</text:p>
          </table:table-cell>
          <table:table-cell office:value-type="float" office:value="1689.58376237624" calcext:value-type="float">
            <text:p>1689.58376237624</text:p>
          </table:table-cell>
          <table:table-cell office:value-type="float" office:value="1704.78376237624" calcext:value-type="float">
            <text:p>1704.78376237624</text:p>
          </table:table-cell>
          <table:table-cell office:value-type="float" office:value="0.512679490471546" calcext:value-type="float">
            <text:p>0.512679490471546</text:p>
          </table:table-cell>
          <table:table-cell office:value-type="float" office:value="0.512977067965636" calcext:value-type="float">
            <text:p>0.512977067965636</text:p>
          </table:table-cell>
          <table:table-cell office:value-type="float" office:value="0.114816764161576" calcext:value-type="float">
            <text:p>0.114816764161576</text:p>
          </table:table-cell>
          <table:table-cell office:value-type="float" office:value="0.114825863521166" calcext:value-type="float">
            <text:p>0.114825863521166</text:p>
          </table:table-cell>
          <table:table-cell office:value-type="float" office:value="-81.2380043312011" calcext:value-type="float">
            <text:p>-81.2380043312011</text:p>
          </table:table-cell>
          <table:table-cell office:value-type="float" office:value="81.2380043312011" calcext:value-type="float">
            <text:p>81.2380043312011</text:p>
          </table:table-cell>
          <table:table-cell office:value-type="float" office:value="1608.35243293281" calcext:value-type="float">
            <text:p>1608.35243293281</text:p>
          </table:table-cell>
          <table:table-cell office:value-type="float" office:value="1786.02176670744" calcext:value-type="float">
            <text:p>1786.02176670744</text:p>
          </table:table-cell>
          <table:table-cell office:value-type="float" office:value="1741.60443326378" calcext:value-type="float">
            <text:p>1741.60443326378</text:p>
          </table:table-cell>
        </table:table-row>
        <table:table-row table:style-name="ro1">
          <table:table-cell office:value-type="string" calcext:value-type="string">
            <text:p>Hydur</text:p>
          </table:table-cell>
          <table:table-cell office:value-type="float" office:value="-8.48" calcext:value-type="float">
            <text:p>-8.48</text:p>
          </table:table-cell>
          <table:table-cell office:value-type="float" office:value="8.48" calcext:value-type="float">
            <text:p>8.48</text:p>
          </table:table-cell>
          <table:table-cell office:value-type="float" office:value="1661.42792079208" calcext:value-type="float">
            <text:p>1661.42792079208</text:p>
          </table:table-cell>
          <table:table-cell office:value-type="float" office:value="1678.38792079208" calcext:value-type="float">
            <text:p>1678.38792079208</text:p>
          </table:table-cell>
          <table:table-cell office:value-type="float" office:value="0.512164371421814" calcext:value-type="float">
            <text:p>0.512164371421814</text:p>
          </table:table-cell>
          <table:table-cell office:value-type="float" office:value="0.512469215575287" calcext:value-type="float">
            <text:p>0.512469215575287</text:p>
          </table:table-cell>
          <table:table-cell office:value-type="float" office:value="0.163013173385838" calcext:value-type="float">
            <text:p>0.163013173385838</text:p>
          </table:table-cell>
          <table:table-cell office:value-type="float" office:value="0.163186204849921" calcext:value-type="float">
            <text:p>0.163186204849921</text:p>
          </table:table-cell>
          <table:table-cell office:value-type="float" office:value="-117.698245120301" calcext:value-type="float">
            <text:p>-117.698245120301</text:p>
          </table:table-cell>
          <table:table-cell office:value-type="float" office:value="117.698245120301" calcext:value-type="float">
            <text:p>117.698245120301</text:p>
          </table:table-cell>
          <table:table-cell office:value-type="float" office:value="1543.72967567178" calcext:value-type="float">
            <text:p>1543.72967567178</text:p>
          </table:table-cell>
          <table:table-cell office:value-type="float" office:value="1795.9516142226" calcext:value-type="float">
            <text:p>1795.9516142226</text:p>
          </table:table-cell>
          <table:table-cell office:value-type="float" office:value="1732.89612958489" calcext:value-type="float">
            <text:p>1732.89612958489</text:p>
          </table:table-cell>
        </table:table-row>
        <table:table-row table:style-name="ro1">
          <table:table-cell office:value-type="string" calcext:value-type="string">
            <text:p>maxpower973</text:p>
          </table:table-cell>
          <table:table-cell office:value-type="float" office:value="-8.08" calcext:value-type="float">
            <text:p>-8.08</text:p>
          </table:table-cell>
          <table:table-cell office:value-type="float" office:value="8.08" calcext:value-type="float">
            <text:p>8.08</text:p>
          </table:table-cell>
          <table:table-cell office:value-type="float" office:value="1614.51683168317" calcext:value-type="float">
            <text:p>1614.51683168317</text:p>
          </table:table-cell>
          <table:table-cell office:value-type="float" office:value="1630.67683168317" calcext:value-type="float">
            <text:p>1630.67683168317</text:p>
          </table:table-cell>
          <table:table-cell office:value-type="float" office:value="0.511399376368006" calcext:value-type="float">
            <text:p>0.511399376368006</text:p>
          </table:table-cell>
          <table:table-cell office:value-type="float" office:value="0.511650745421827" calcext:value-type="float">
            <text:p>0.511650745421827</text:p>
          </table:table-cell>
          <table:table-cell office:value-type="float" office:value="0.105522961347832" calcext:value-type="float">
            <text:p>0.105522961347832</text:p>
          </table:table-cell>
          <table:table-cell office:value-type="float" office:value="0.105536532634541" calcext:value-type="float">
            <text:p>0.105536532634541</text:p>
          </table:table-cell>
          <table:table-cell office:value-type="float" office:value="-74.4534247250412" calcext:value-type="float">
            <text:p>-74.4534247250412</text:p>
          </table:table-cell>
          <table:table-cell office:value-type="float" office:value="74.4534247250412" calcext:value-type="float">
            <text:p>74.4534247250412</text:p>
          </table:table-cell>
          <table:table-cell office:value-type="float" office:value="1540.07327692254" calcext:value-type="float">
            <text:p>1540.07327692254</text:p>
          </table:table-cell>
          <table:table-cell office:value-type="float" office:value="1705.13025640821" calcext:value-type="float">
            <text:p>1705.13025640821</text:p>
          </table:table-cell>
          <table:table-cell office:value-type="float" office:value="1663.86601153679" calcext:value-type="float">
            <text:p>1663.86601153679</text:p>
          </table:table-cell>
        </table:table-row>
        <table:table-row table:style-name="ro1">
          <table:table-cell office:value-type="string" calcext:value-type="string">
            <text:p>YoSoyPacho</text:p>
          </table:table-cell>
          <table:table-cell office:value-type="float" office:value="-8.16" calcext:value-type="float">
            <text:p>-8.16</text:p>
          </table:table-cell>
          <table:table-cell office:value-type="float" office:value="8.16" calcext:value-type="float">
            <text:p>8.16</text:p>
          </table:table-cell>
          <table:table-cell office:value-type="float" office:value="1565.62851485149" calcext:value-type="float">
            <text:p>1565.62851485149</text:p>
          </table:table-cell>
          <table:table-cell office:value-type="float" office:value="1581.94851485149" calcext:value-type="float">
            <text:p>1581.94851485149</text:p>
          </table:table-cell>
          <table:table-cell office:value-type="float" office:value="0.510706285818691" calcext:value-type="float">
            <text:p>0.510706285818691</text:p>
          </table:table-cell>
          <table:table-cell office:value-type="float" office:value="0.51092728198599" calcext:value-type="float">
            <text:p>0.51092728198599</text:p>
          </table:table-cell>
          <table:table-cell office:value-type="float" office:value="0.158107950592856" calcext:value-type="float">
            <text:p>0.158107950592856</text:p>
          </table:table-cell>
          <table:table-cell office:value-type="float" office:value="0.158127590003806" calcext:value-type="float">
            <text:p>0.158127590003806</text:p>
          </table:table-cell>
          <table:table-cell office:value-type="float" office:value="-113.778417663461" calcext:value-type="float">
            <text:p>-113.778417663461</text:p>
          </table:table-cell>
          <table:table-cell office:value-type="float" office:value="113.778417663461" calcext:value-type="float">
            <text:p>113.778417663461</text:p>
          </table:table-cell>
          <table:table-cell office:value-type="float" office:value="1451.86526044919" calcext:value-type="float">
            <text:p>1451.86526044919</text:p>
          </table:table-cell>
          <table:table-cell office:value-type="float" office:value="1695.72693251495" calcext:value-type="float">
            <text:p>1695.72693251495</text:p>
          </table:table-cell>
          <table:table-cell office:value-type="float" office:value="1634.76151449851" calcext:value-type="float">
            <text:p>1634.76151449851</text:p>
          </table:table-cell>
        </table:table-row>
        <table:table-row table:style-name="ro1">
          <table:table-cell office:value-type="string" calcext:value-type="string">
            <text:p>The Otter One</text:p>
          </table:table-cell>
          <table:table-cell office:value-type="float" office:value="-5.64" calcext:value-type="float">
            <text:p>-5.64</text:p>
          </table:table-cell>
          <table:table-cell office:value-type="float" office:value="5.64" calcext:value-type="float">
            <text:p>5.64</text:p>
          </table:table-cell>
          <table:table-cell office:value-type="float" office:value="1574.38554455446" calcext:value-type="float">
            <text:p>1574.38554455446</text:p>
          </table:table-cell>
          <table:table-cell office:value-type="float" office:value="1585.66554455446" calcext:value-type="float">
            <text:p>1585.66554455446</text:p>
          </table:table-cell>
          <table:table-cell office:value-type="float" office:value="0.510823667066476" calcext:value-type="float">
            <text:p>0.510823667066476</text:p>
          </table:table-cell>
          <table:table-cell office:value-type="float" office:value="0.510978995781333" calcext:value-type="float">
            <text:p>0.510978995781333</text:p>
          </table:table-cell>
          <table:table-cell office:value-type="float" office:value="0.14227519717367" calcext:value-type="float">
            <text:p>0.14227519717367</text:p>
          </table:table-cell>
          <table:table-cell office:value-type="float" office:value="0.14231386237216" calcext:value-type="float">
            <text:p>0.14231386237216</text:p>
          </table:table-cell>
          <table:table-cell office:value-type="float" office:value="-101.6980743736" calcext:value-type="float">
            <text:p>-101.6980743736</text:p>
          </table:table-cell>
          <table:table-cell office:value-type="float" office:value="101.6980743736" calcext:value-type="float">
            <text:p>101.6980743736</text:p>
          </table:table-cell>
          <table:table-cell office:value-type="float" office:value="1472.71670529151" calcext:value-type="float">
            <text:p>1472.71670529151</text:p>
          </table:table-cell>
          <table:table-cell office:value-type="float" office:value="1687.36361892806" calcext:value-type="float">
            <text:p>1687.36361892806</text:p>
          </table:table-cell>
          <table:table-cell office:value-type="float" office:value="1633.70189051892" calcext:value-type="float">
            <text:p>1633.70189051892</text:p>
          </table:table-cell>
        </table:table-row>
        <table:table-row table:style-name="ro1">
          <table:table-cell office:value-type="string" calcext:value-type="string">
            <text:p>loredek</text:p>
          </table:table-cell>
          <table:table-cell office:value-type="float" office:value="-6.92" calcext:value-type="float">
            <text:p>-6.92</text:p>
          </table:table-cell>
          <table:table-cell office:value-type="float" office:value="6.92" calcext:value-type="float">
            <text:p>6.92</text:p>
          </table:table-cell>
          <table:table-cell office:value-type="float" office:value="1558.97861386139" calcext:value-type="float">
            <text:p>1558.97861386139</text:p>
          </table:table-cell>
          <table:table-cell office:value-type="float" office:value="1572.81861386139" calcext:value-type="float">
            <text:p>1572.81861386139</text:p>
          </table:table-cell>
          <table:table-cell office:value-type="float" office:value="0.510618927060862" calcext:value-type="float">
            <text:p>0.510618927060862</text:p>
          </table:table-cell>
          <table:table-cell office:value-type="float" office:value="0.510802462703098" calcext:value-type="float">
            <text:p>0.510802462703098</text:p>
          </table:table-cell>
          <table:table-cell office:value-type="float" office:value="0.13551878470748" calcext:value-type="float">
            <text:p>0.13551878470748</text:p>
          </table:table-cell>
          <table:table-cell office:value-type="float" office:value="0.135583061642864" calcext:value-type="float">
            <text:p>0.135583061642864</text:p>
          </table:table-cell>
          <table:table-cell office:value-type="float" office:value="-96.6295038439483" calcext:value-type="float">
            <text:p>-96.6295038439483</text:p>
          </table:table-cell>
          <table:table-cell office:value-type="float" office:value="96.6295038439484" calcext:value-type="float">
            <text:p>96.6295038439484</text:p>
          </table:table-cell>
          <table:table-cell office:value-type="float" office:value="1462.39731725629" calcext:value-type="float">
            <text:p>1462.39731725629</text:p>
          </table:table-cell>
          <table:table-cell office:value-type="float" office:value="1669.44811770533" calcext:value-type="float">
            <text:p>1669.44811770533</text:p>
          </table:table-cell>
          <table:table-cell office:value-type="float" office:value="1617.68541759307" calcext:value-type="float">
            <text:p>1617.68541759307</text:p>
          </table:table-cell>
        </table:table-row>
        <table:table-row table:style-name="ro1">
          <table:table-cell office:value-type="string" calcext:value-type="string">
            <text:p>Metalmania</text:p>
          </table:table-cell>
          <table:table-cell office:value-type="float" office:value="-8.52" calcext:value-type="float">
            <text:p>-8.52</text:p>
          </table:table-cell>
          <table:table-cell office:value-type="float" office:value="8.52" calcext:value-type="float">
            <text:p>8.52</text:p>
          </table:table-cell>
          <table:table-cell office:value-type="float" office:value="1492.49287128713" calcext:value-type="float">
            <text:p>1492.49287128713</text:p>
          </table:table-cell>
          <table:table-cell office:value-type="float" office:value="1509.53287128713" calcext:value-type="float">
            <text:p>1509.53287128713</text:p>
          </table:table-cell>
          <table:table-cell office:value-type="float" office:value="0.50981626303149" calcext:value-type="float">
            <text:p>0.50981626303149</text:p>
          </table:table-cell>
          <table:table-cell office:value-type="float" office:value="0.510011341616386" calcext:value-type="float">
            <text:p>0.510011341616386</text:p>
          </table:table-cell>
          <table:table-cell office:value-type="float" office:value="0.149879418198325" calcext:value-type="float">
            <text:p>0.149879418198325</text:p>
          </table:table-cell>
          <table:table-cell office:value-type="float" office:value="0.149954541628534" calcext:value-type="float">
            <text:p>0.149954541628534</text:p>
          </table:table-cell>
          <table:table-cell office:value-type="float" office:value="-107.503414186061" calcext:value-type="float">
            <text:p>-107.503414186061</text:p>
          </table:table-cell>
          <table:table-cell office:value-type="float" office:value="107.503414186061" calcext:value-type="float">
            <text:p>107.503414186061</text:p>
          </table:table-cell>
          <table:table-cell office:value-type="float" office:value="1385.04681467629" calcext:value-type="float">
            <text:p>1385.04681467629</text:p>
          </table:table-cell>
          <table:table-cell office:value-type="float" office:value="1617.03628547319" calcext:value-type="float">
            <text:p>1617.03628547319</text:p>
          </table:table-cell>
          <table:table-cell office:value-type="float" office:value="1559.03891777397" calcext:value-type="float">
            <text:p>1559.03891777397</text:p>
          </table:table-cell>
        </table:table-row>
        <table:table-row table:style-name="ro1">
          <table:table-cell office:value-type="string" calcext:value-type="string">
            <text:p>Ragnar </text:p>
          </table:table-cell>
          <table:table-cell office:value-type="float" office:value="-5.28" calcext:value-type="float">
            <text:p>-5.28</text:p>
          </table:table-cell>
          <table:table-cell office:value-type="float" office:value="5.28" calcext:value-type="float">
            <text:p>5.28</text:p>
          </table:table-cell>
          <table:table-cell office:value-type="float" office:value="1499.08" calcext:value-type="float">
            <text:p>1499.08</text:p>
          </table:table-cell>
          <table:table-cell office:value-type="float" office:value="1509.64" calcext:value-type="float">
            <text:p>1509.64</text:p>
          </table:table-cell>
          <table:table-cell office:value-type="float" office:value="0.509890945961298" calcext:value-type="float">
            <text:p>0.509890945961298</text:p>
          </table:table-cell>
          <table:table-cell office:value-type="float" office:value="0.510012588150275" calcext:value-type="float">
            <text:p>0.510012588150275</text:p>
          </table:table-cell>
          <table:table-cell office:value-type="float" office:value="0.119246399611892" calcext:value-type="float">
            <text:p>0.119246399611892</text:p>
          </table:table-cell>
          <table:table-cell office:value-type="float" office:value="0.119267031707968" calcext:value-type="float">
            <text:p>0.119267031707968</text:p>
          </table:table-cell>
          <table:table-cell office:value-type="float" office:value="-84.5029900456212" calcext:value-type="float">
            <text:p>-84.5029900456212</text:p>
          </table:table-cell>
          <table:table-cell office:value-type="float" office:value="84.5029900456212" calcext:value-type="float">
            <text:p>84.5029900456212</text:p>
          </table:table-cell>
          <table:table-cell office:value-type="float" office:value="1414.59221139254" calcext:value-type="float">
            <text:p>1414.59221139254</text:p>
          </table:table-cell>
          <table:table-cell office:value-type="float" office:value="1594.14299004562" calcext:value-type="float">
            <text:p>1594.14299004562</text:p>
          </table:table-cell>
          <table:table-cell office:value-type="float" office:value="1549.25529538235" calcext:value-type="float">
            <text:p>1549.25529538235</text:p>
          </table:table-cell>
        </table:table-row>
        <table:table-row table:style-name="ro1">
          <table:table-cell office:value-type="string" calcext:value-type="string">
            <text:p>Pl0tterGhost</text:p>
          </table:table-cell>
          <table:table-cell office:value-type="float" office:value="-9.4" calcext:value-type="float">
            <text:p>-9.4</text:p>
          </table:table-cell>
          <table:table-cell office:value-type="float" office:value="9.4" calcext:value-type="float">
            <text:p>9.4</text:p>
          </table:table-cell>
          <table:table-cell office:value-type="float" office:value="1463.00851485149" calcext:value-type="float">
            <text:p>1463.00851485149</text:p>
          </table:table-cell>
          <table:table-cell office:value-type="float" office:value="1481.80851485149" calcext:value-type="float">
            <text:p>1481.80851485149</text:p>
          </table:table-cell>
          <table:table-cell office:value-type="float" office:value="0.509491533435502" calcext:value-type="float">
            <text:p>0.509491533435502</text:p>
          </table:table-cell>
          <table:table-cell office:value-type="float" office:value="0.509696903689799" calcext:value-type="float">
            <text:p>0.509696903689799</text:p>
          </table:table-cell>
          <table:table-cell office:value-type="float" office:value="0.172070698447033" calcext:value-type="float">
            <text:p>0.172070698447033</text:p>
          </table:table-cell>
          <table:table-cell office:value-type="float" office:value="0.172081786282071" calcext:value-type="float">
            <text:p>0.172081786282071</text:p>
          </table:table-cell>
          <table:table-cell office:value-type="float" office:value="-124.662634567945" calcext:value-type="float">
            <text:p>-124.662634567945</text:p>
          </table:table-cell>
          <table:table-cell office:value-type="float" office:value="124.662634567945" calcext:value-type="float">
            <text:p>124.662634567945</text:p>
          </table:table-cell>
          <table:table-cell office:value-type="float" office:value="1338.35462004609" calcext:value-type="float">
            <text:p>1338.35462004609</text:p>
          </table:table-cell>
          <table:table-cell office:value-type="float" office:value="1606.47114941943" calcext:value-type="float">
            <text:p>1606.47114941943</text:p>
          </table:table-cell>
          <table:table-cell office:value-type="float" office:value="1539.44201707609" calcext:value-type="float">
            <text:p>1539.44201707609</text:p>
          </table:table-cell>
        </table:table-row>
        <table:table-row table:style-name="ro1">
          <table:table-cell office:value-type="string" calcext:value-type="string">
            <text:p>Flying Mouse</text:p>
          </table:table-cell>
          <table:table-cell office:value-type="float" office:value="-10.56" calcext:value-type="float">
            <text:p>-10.56</text:p>
          </table:table-cell>
          <table:table-cell office:value-type="float" office:value="10.56" calcext:value-type="float">
            <text:p>10.56</text:p>
          </table:table-cell>
          <table:table-cell office:value-type="float" office:value="1439.36257425743" calcext:value-type="float">
            <text:p>1439.36257425743</text:p>
          </table:table-cell>
          <table:table-cell office:value-type="float" office:value="1460.48257425743" calcext:value-type="float">
            <text:p>1460.48257425743</text:p>
          </table:table-cell>
          <table:table-cell office:value-type="float" office:value="0.5092398240161" calcext:value-type="float">
            <text:p>0.5092398240161</text:p>
          </table:table-cell>
          <table:table-cell office:value-type="float" office:value="0.509464333250114" calcext:value-type="float">
            <text:p>0.509464333250114</text:p>
          </table:table-cell>
          <table:table-cell office:value-type="float" office:value="0.173789492817838" calcext:value-type="float">
            <text:p>0.173789492817838</text:p>
          </table:table-cell>
          <table:table-cell office:value-type="float" office:value="0.173829610569162" calcext:value-type="float">
            <text:p>0.173829610569162</text:p>
          </table:table-cell>
          <table:table-cell office:value-type="float" office:value="-126.042223770191" calcext:value-type="float">
            <text:p>-126.042223770191</text:p>
          </table:table-cell>
          <table:table-cell office:value-type="float" office:value="126.042223770191" calcext:value-type="float">
            <text:p>126.042223770191</text:p>
          </table:table-cell>
          <table:table-cell office:value-type="float" office:value="1313.35205875247" calcext:value-type="float">
            <text:p>1313.35205875247</text:p>
          </table:table-cell>
          <table:table-cell office:value-type="float" office:value="1586.52479802762" calcext:value-type="float">
            <text:p>1586.52479802762</text:p>
          </table:table-cell>
          <table:table-cell office:value-type="float" office:value="1518.23161320883" calcext:value-type="float">
            <text:p>1518.23161320883</text:p>
          </table:table-cell>
        </table:table-row>
        <table:table-row table:style-name="ro1">
          <table:table-cell office:value-type="string" calcext:value-type="string">
            <text:p>Superhero55</text:p>
          </table:table-cell>
          <table:table-cell office:value-type="float" office:value="-9.48" calcext:value-type="float">
            <text:p>-9.48</text:p>
          </table:table-cell>
          <table:table-cell office:value-type="float" office:value="9.48" calcext:value-type="float">
            <text:p>9.48</text:p>
          </table:table-cell>
          <table:table-cell office:value-type="float" office:value="1445.60297029703" calcext:value-type="float">
            <text:p>1445.60297029703</text:p>
          </table:table-cell>
          <table:table-cell office:value-type="float" office:value="1464.56297029703" calcext:value-type="float">
            <text:p>1464.56297029703</text:p>
          </table:table-cell>
          <table:table-cell office:value-type="float" office:value="0.50930567328203" calcext:value-type="float">
            <text:p>0.50930567328203</text:p>
          </table:table-cell>
          <table:table-cell office:value-type="float" office:value="0.509508314875082" calcext:value-type="float">
            <text:p>0.509508314875082</text:p>
          </table:table-cell>
          <table:table-cell office:value-type="float" office:value="0.125352156574334" calcext:value-type="float">
            <text:p>0.125352156574334</text:p>
          </table:table-cell>
          <table:table-cell office:value-type="float" office:value="0.125417606032959" calcext:value-type="float">
            <text:p>0.125417606032959</text:p>
          </table:table-cell>
          <table:table-cell office:value-type="float" office:value="-89.0490967689267" calcext:value-type="float">
            <text:p>-89.0490967689267</text:p>
          </table:table-cell>
          <table:table-cell office:value-type="float" office:value="89.0490967689267" calcext:value-type="float">
            <text:p>89.0490967689267</text:p>
          </table:table-cell>
          <table:table-cell office:value-type="float" office:value="1356.60240435414" calcext:value-type="float">
            <text:p>1356.60240435414</text:p>
          </table:table-cell>
          <table:table-cell office:value-type="float" office:value="1553.61206706596" calcext:value-type="float">
            <text:p>1553.61206706596</text:p>
          </table:table-cell>
          <table:table-cell office:value-type="float" office:value="1504.359651388" calcext:value-type="float">
            <text:p>1504.359651388</text:p>
          </table:table-cell>
        </table:table-row>
        <table:table-row table:style-name="ro1">
          <table:table-cell office:value-type="string" calcext:value-type="string">
            <text:p>Kingofn00b5</text:p>
          </table:table-cell>
          <table:table-cell office:value-type="float" office:value="-11.04" calcext:value-type="float">
            <text:p>-11.04</text:p>
          </table:table-cell>
          <table:table-cell office:value-type="float" office:value="11.04" calcext:value-type="float">
            <text:p>11.04</text:p>
          </table:table-cell>
          <table:table-cell office:value-type="float" office:value="1370.80693069307" calcext:value-type="float">
            <text:p>1370.80693069307</text:p>
          </table:table-cell>
          <table:table-cell office:value-type="float" office:value="1392.88693069307" calcext:value-type="float">
            <text:p>1392.88693069307</text:p>
          </table:table-cell>
          <table:table-cell office:value-type="float" office:value="0.508527576498354" calcext:value-type="float">
            <text:p>0.508527576498354</text:p>
          </table:table-cell>
          <table:table-cell office:value-type="float" office:value="0.508756592514642" calcext:value-type="float">
            <text:p>0.508756592514642</text:p>
          </table:table-cell>
          <table:table-cell office:value-type="float" office:value="0.237855559043005" calcext:value-type="float">
            <text:p>0.237855559043005</text:p>
          </table:table-cell>
          <table:table-cell office:value-type="float" office:value="0.237940468946798" calcext:value-type="float">
            <text:p>0.237940468946798</text:p>
          </table:table-cell>
          <table:table-cell office:value-type="float" office:value="-179.848547339556" calcext:value-type="float">
            <text:p>-179.848547339556</text:p>
          </table:table-cell>
          <table:table-cell office:value-type="float" office:value="179.848547339556" calcext:value-type="float">
            <text:p>179.848547339556</text:p>
          </table:table-cell>
          <table:table-cell office:value-type="float" office:value="1191.0346502372" calcext:value-type="float">
            <text:p>1191.0346502372</text:p>
          </table:table-cell>
          <table:table-cell office:value-type="float" office:value="1572.73547803263" calcext:value-type="float">
            <text:p>1572.73547803263</text:p>
          </table:table-cell>
          <table:table-cell office:value-type="float" office:value="1477.31027108377" calcext:value-type="float">
            <text:p>1477.31027108377</text:p>
          </table:table-cell>
        </table:table-row>
        <table:table-row table:style-name="ro1">
          <table:table-cell office:value-type="string" calcext:value-type="string">
            <text:p>maxymczech</text:p>
          </table:table-cell>
          <table:table-cell office:value-type="float" office:value="-6.04" calcext:value-type="float">
            <text:p>-6.04</text:p>
          </table:table-cell>
          <table:table-cell office:value-type="float" office:value="6.04" calcext:value-type="float">
            <text:p>6.04</text:p>
          </table:table-cell>
          <table:table-cell office:value-type="float" office:value="1405.01861386139" calcext:value-type="float">
            <text:p>1405.01861386139</text:p>
          </table:table-cell>
          <table:table-cell office:value-type="float" office:value="1417.09861386139" calcext:value-type="float">
            <text:p>1417.09861386139</text:p>
          </table:table-cell>
          <table:table-cell office:value-type="float" office:value="0.508882089313837" calcext:value-type="float">
            <text:p>0.508882089313837</text:p>
          </table:table-cell>
          <table:table-cell office:value-type="float" office:value="0.509007279589319" calcext:value-type="float">
            <text:p>0.509007279589319</text:p>
          </table:table-cell>
          <table:table-cell office:value-type="float" office:value="0.130096270468008" calcext:value-type="float">
            <text:p>0.130096270468008</text:p>
          </table:table-cell>
          <table:table-cell office:value-type="float" office:value="0.130134790552771" calcext:value-type="float">
            <text:p>0.130134790552771</text:p>
          </table:table-cell>
          <table:table-cell office:value-type="float" office:value="-92.5559903790305" calcext:value-type="float">
            <text:p>-92.5559903790305</text:p>
          </table:table-cell>
          <table:table-cell office:value-type="float" office:value="92.5559903790305" calcext:value-type="float">
            <text:p>92.5559903790305</text:p>
          </table:table-cell>
          <table:table-cell office:value-type="float" office:value="1312.49133427988" calcext:value-type="float">
            <text:p>1312.49133427988</text:p>
          </table:table-cell>
          <table:table-cell office:value-type="float" office:value="1509.65460424042" calcext:value-type="float">
            <text:p>1509.65460424042</text:p>
          </table:table-cell>
          <table:table-cell office:value-type="float" office:value="1460.36378675028" calcext:value-type="float">
            <text:p>1460.36378675028</text:p>
          </table:table-cell>
        </table:table-row>
        <table:table-row table:style-name="ro1">
          <table:table-cell office:value-type="string" calcext:value-type="string">
            <text:p>Zacharias</text:p>
          </table:table-cell>
          <table:table-cell office:value-type="float" office:value="-10.72" calcext:value-type="float">
            <text:p>-10.72</text:p>
          </table:table-cell>
          <table:table-cell office:value-type="float" office:value="10.72" calcext:value-type="float">
            <text:p>10.72</text:p>
          </table:table-cell>
          <table:table-cell office:value-type="float" office:value="1340.35168316832" calcext:value-type="float">
            <text:p>1340.35168316832</text:p>
          </table:table-cell>
          <table:table-cell office:value-type="float" office:value="1361.79168316832" calcext:value-type="float">
            <text:p>1361.79168316832</text:p>
          </table:table-cell>
          <table:table-cell office:value-type="float" office:value="0.508206859756423" calcext:value-type="float">
            <text:p>0.508206859756423</text:p>
          </table:table-cell>
          <table:table-cell office:value-type="float" office:value="0.508433428677708" calcext:value-type="float">
            <text:p>0.508433428677708</text:p>
          </table:table-cell>
          <table:table-cell office:value-type="float" office:value="0.155161790317436" calcext:value-type="float">
            <text:p>0.155161790317436</text:p>
          </table:table-cell>
          <table:table-cell office:value-type="float" office:value="0.155244277425903" calcext:value-type="float">
            <text:p>0.155244277425903</text:p>
          </table:table-cell>
          <table:table-cell office:value-type="float" office:value="-111.556701198658" calcext:value-type="float">
            <text:p>-111.556701198658</text:p>
          </table:table-cell>
          <table:table-cell office:value-type="float" office:value="111.556701198658" calcext:value-type="float">
            <text:p>111.556701198658</text:p>
          </table:table-cell>
          <table:table-cell office:value-type="float" office:value="1228.8584114347" calcext:value-type="float">
            <text:p>1228.8584114347</text:p>
          </table:table-cell>
          <table:table-cell office:value-type="float" office:value="1473.34838436697" calcext:value-type="float">
            <text:p>1473.34838436697</text:p>
          </table:table-cell>
          <table:table-cell office:value-type="float" office:value="1412.22589113391" calcext:value-type="float">
            <text:p>1412.22589113391</text:p>
          </table:table-cell>
        </table:table-row>
        <table:table-row table:style-name="ro1">
          <table:table-cell office:value-type="string" calcext:value-type="string">
            <text:p>NOPE1585</text:p>
          </table:table-cell>
          <table:table-cell office:value-type="float" office:value="-16.88" calcext:value-type="float">
            <text:p>-16.88</text:p>
          </table:table-cell>
          <table:table-cell office:value-type="float" office:value="16.88" calcext:value-type="float">
            <text:p>16.88</text:p>
          </table:table-cell>
          <table:table-cell office:value-type="float" office:value="1084.76138613861" calcext:value-type="float">
            <text:p>1084.76138613861</text:p>
          </table:table-cell>
          <table:table-cell office:value-type="float" office:value="1118.52138613861" calcext:value-type="float">
            <text:p>1118.52138613861</text:p>
          </table:table-cell>
          <table:table-cell office:value-type="float" office:value="0.504523050425893" calcext:value-type="float">
            <text:p>0.504523050425893</text:p>
          </table:table-cell>
          <table:table-cell office:value-type="float" office:value="0.505175974432375" calcext:value-type="float">
            <text:p>0.505175974432375</text:p>
          </table:table-cell>
          <table:table-cell office:value-type="float" office:value="0.1236676744803" calcext:value-type="float">
            <text:p>0.1236676744803</text:p>
          </table:table-cell>
          <table:table-cell office:value-type="float" office:value="0.123798072107968" calcext:value-type="float">
            <text:p>0.123798072107968</text:p>
          </table:table-cell>
          <table:table-cell office:value-type="float" office:value="-87.8492045564123" calcext:value-type="float">
            <text:p>-87.8492045564123</text:p>
          </table:table-cell>
          <table:table-cell office:value-type="float" office:value="87.8492045564123" calcext:value-type="float">
            <text:p>87.8492045564123</text:p>
          </table:table-cell>
          <table:table-cell office:value-type="float" office:value="996.912181582201" calcext:value-type="float">
            <text:p>996.912181582201</text:p>
          </table:table-cell>
          <table:table-cell office:value-type="float" office:value="1206.27407030115" calcext:value-type="float">
            <text:p>1206.27407030115</text:p>
          </table:table-cell>
          <table:table-cell office:value-type="float" office:value="1153.93359812141" calcext:value-type="float">
            <text:p>1153.93359812141</text:p>
          </table:table-cell>
        </table:table-row>
        <table:table-row table:style-name="ro1">
          <table:table-cell office:value-type="string" calcext:value-type="string">
            <text:p>The_Napoleon</text:p>
          </table:table-cell>
          <table:table-cell office:value-type="float" office:value="-7.52" calcext:value-type="float">
            <text:p>-7.52</text:p>
          </table:table-cell>
          <table:table-cell office:value-type="float" office:value="7.52" calcext:value-type="float">
            <text:p>7.52</text:p>
          </table:table-cell>
          <table:table-cell office:value-type="float" office:value="1092.25465346535" calcext:value-type="float">
            <text:p>1092.25465346535</text:p>
          </table:table-cell>
          <table:table-cell office:value-type="float" office:value="1107.29465346535" calcext:value-type="float">
            <text:p>1107.29465346535</text:p>
          </table:table-cell>
          <table:table-cell office:value-type="float" office:value="0.504674015510469" calcext:value-type="float">
            <text:p>0.504674015510469</text:p>
          </table:table-cell>
          <table:table-cell office:value-type="float" office:value="0.504966485603281" calcext:value-type="float">
            <text:p>0.504966485603281</text:p>
          </table:table-cell>
          <table:table-cell office:value-type="float" office:value="0.139670642800104" calcext:value-type="float">
            <text:p>0.139670642800104</text:p>
          </table:table-cell>
          <table:table-cell office:value-type="float" office:value="0.139780895501121" calcext:value-type="float">
            <text:p>0.139780895501121</text:p>
          </table:table-cell>
          <table:table-cell office:value-type="float" office:value="-99.7858100939903" calcext:value-type="float">
            <text:p>-99.7858100939903</text:p>
          </table:table-cell>
          <table:table-cell office:value-type="float" office:value="99.7858100939903" calcext:value-type="float">
            <text:p>99.7858100939903</text:p>
          </table:table-cell>
          <table:table-cell office:value-type="float" office:value="992.55194441886" calcext:value-type="float">
            <text:p>992.55194441886</text:p>
          </table:table-cell>
          <table:table-cell office:value-type="float" office:value="1207.08046355934" calcext:value-type="float">
            <text:p>1207.08046355934</text:p>
          </table:table-cell>
          <table:table-cell office:value-type="float" office:value="1153.44833377422" calcext:value-type="float">
            <text:p>1153.44833377422</text:p>
          </table:table-cell>
        </table:table-row>
        <table:table-row table:style-name="ro1">
          <table:table-cell office:value-type="string" calcext:value-type="string">
            <text:p>jasuni</text:p>
          </table:table-cell>
          <table:table-cell office:value-type="float" office:value="-13.2830188679245" calcext:value-type="float">
            <text:p>-13.2830188679245</text:p>
          </table:table-cell>
          <table:table-cell office:value-type="float" office:value="13.2830188679245" calcext:value-type="float">
            <text:p>13.2830188679245</text:p>
          </table:table-cell>
          <table:table-cell office:value-type="float" office:value="973.740740740741" calcext:value-type="float">
            <text:p>973.740740740741</text:p>
          </table:table-cell>
          <table:table-cell office:value-type="float" office:value="1000.30677847659" calcext:value-type="float">
            <text:p>1000.30677847659</text:p>
          </table:table-cell>
          <table:table-cell office:value-type="float" office:value="0.501817067640648" calcext:value-type="float">
            <text:p>0.501817067640648</text:p>
          </table:table-cell>
          <table:table-cell office:value-type="float" office:value="0.502551666076926" calcext:value-type="float">
            <text:p>0.502551666076926</text:p>
          </table:table-cell>
          <table:table-cell office:value-type="float" office:value="0.105065447551259" calcext:value-type="float">
            <text:p>0.105065447551259</text:p>
          </table:table-cell>
          <table:table-cell office:value-type="float" office:value="0.10524650009515" calcext:value-type="float">
            <text:p>0.10524650009515</text:p>
          </table:table-cell>
          <table:table-cell office:value-type="float" office:value="-74.242519036203" calcext:value-type="float">
            <text:p>-74.242519036203</text:p>
          </table:table-cell>
          <table:table-cell office:value-type="float" office:value="74.242519036203" calcext:value-type="float">
            <text:p>74.242519036203</text:p>
          </table:table-cell>
          <table:table-cell office:value-type="float" office:value="899.629852056724" calcext:value-type="float">
            <text:p>899.629852056724</text:p>
          </table:table-cell>
          <table:table-cell office:value-type="float" office:value="1074.54929751279" calcext:value-type="float">
            <text:p>1074.54929751279</text:p>
          </table:table-cell>
          <table:table-cell office:value-type="float" office:value="1030.81943614878" calcext:value-type="float">
            <text:p>1030.81943614878</text:p>
          </table:table-cell>
        </table:table-row>
      </table:table>
      <table:table table:name="Ranked_Full" table:style-name="ta1">
        <table:table-column table:style-name="co3" table:number-columns-repeated="14" table:default-cell-style-name="Default"/>
        <table:table-row table:style-name="ro3">
          <table:table-cell table:style-name="ce8" office:value-type="string" calcext:value-type="string" table:number-columns-spanned="1" table:number-rows-spanned="2">
            <text:p>Name</text:p>
          </table:table-cell>
          <table:table-cell table:style-name="ce11" office:value-type="string" calcext:value-type="string" table:number-columns-spanned="2" table:number-rows-spanned="1">
            <text:p>Pure Average Elo Fluctuation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Pure Average Elo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Target Win Rate For That Elo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Win Rate Deviation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Elo Drift From Win <text:s/>Rate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Tournament Elo Window</text:p>
          </table:table-cell>
          <table:covered-table-cell table:style-name="ce11"/>
          <table:table-cell table:style-name="ce11" office:value-type="string" calcext:value-type="string">
            <text:p>Tournament Elo</text:p>
          </table:table-cell>
        </table:table-row>
        <table:table-row table:style-name="ro1">
          <table:covered-table-cell table:style-name="ce9"/>
          <table:table-cell table:style-name="ce8" office:value-type="string" calcext:value-type="string">
            <text:p>Min</text:p>
          </table:table-cell>
          <table:table-cell table:style-name="ce8" office:value-type="string" calcext:value-type="string">
            <text:p>Max</text:p>
          </table:table-cell>
          <table:table-cell table:style-name="ce8" office:value-type="string" calcext:value-type="string">
            <text:p>Min</text:p>
          </table:table-cell>
          <table:table-cell table:style-name="ce8" office:value-type="string" calcext:value-type="string">
            <text:p>Max</text:p>
          </table:table-cell>
          <table:table-cell table:style-name="ce8" office:value-type="string" calcext:value-type="string">
            <text:p>Min</text:p>
          </table:table-cell>
          <table:table-cell table:style-name="ce8" office:value-type="string" calcext:value-type="string">
            <text:p>Max</text:p>
          </table:table-cell>
          <table:table-cell table:style-name="ce8" office:value-type="string" calcext:value-type="string">
            <text:p>Min</text:p>
          </table:table-cell>
          <table:table-cell table:style-name="ce8" office:value-type="string" calcext:value-type="string">
            <text:p>Max</text:p>
          </table:table-cell>
          <table:table-cell table:style-name="ce8" office:value-type="string" calcext:value-type="string">
            <text:p>Min</text:p>
          </table:table-cell>
          <table:table-cell table:style-name="ce8" office:value-type="string" calcext:value-type="string">
            <text:p>Max</text:p>
          </table:table-cell>
          <table:table-cell table:style-name="ce8" office:value-type="string" calcext:value-type="string">
            <text:p>Min</text:p>
          </table:table-cell>
          <table:table-cell table:style-name="ce8" office:value-type="string" calcext:value-type="string">
            <text:p>Max</text:p>
          </table:table-cell>
          <table:table-cell table:style-name="ce8" office:value-type="string" calcext:value-type="string">
            <text:p>Point 3/4</text:p>
          </table:table-cell>
        </table:table-row>
        <table:table-row table:style-name="ro1">
          <table:table-cell office:value-type="string" calcext:value-type="string">
            <text:p>_neozz_</text:p>
          </table:table-cell>
          <table:table-cell office:value-type="float" office:value="-7.72" calcext:value-type="float">
            <text:p>-7.72</text:p>
          </table:table-cell>
          <table:table-cell office:value-type="float" office:value="7.72" calcext:value-type="float">
            <text:p>7.72</text:p>
          </table:table-cell>
          <table:table-cell office:value-type="float" office:value="2220.82099009901" calcext:value-type="float">
            <text:p>2220.82099009901</text:p>
          </table:table-cell>
          <table:table-cell office:value-type="float" office:value="2236.26099009901" calcext:value-type="float">
            <text:p>2236.26099009901</text:p>
          </table:table-cell>
          <table:table-cell office:value-type="float" office:value="0.536438632867292" calcext:value-type="float">
            <text:p>0.536438632867292</text:p>
          </table:table-cell>
          <table:table-cell office:value-type="float" office:value="0.537694120539415" calcext:value-type="float">
            <text:p>0.537694120539415</text:p>
          </table:table-cell>
          <table:table-cell office:value-type="float" office:value="0.118746345236514" calcext:value-type="float">
            <text:p>0.118746345236514</text:p>
          </table:table-cell>
          <table:table-cell office:value-type="float" office:value="0.118800331806266" calcext:value-type="float">
            <text:p>0.118800331806266</text:p>
          </table:table-cell>
          <table:table-cell office:value-type="float" office:value="-84.1592095819662" calcext:value-type="float">
            <text:p>-84.1592095819662</text:p>
          </table:table-cell>
          <table:table-cell office:value-type="float" office:value="84.1592095819662" calcext:value-type="float">
            <text:p>84.1592095819662</text:p>
          </table:table-cell>
          <table:table-cell office:value-type="float" office:value="2136.66178051704" calcext:value-type="float">
            <text:p>2136.66178051704</text:p>
          </table:table-cell>
          <table:table-cell office:value-type="float" office:value="2320.38044253702" calcext:value-type="float">
            <text:p>2320.38044253702</text:p>
          </table:table-cell>
          <table:table-cell office:value-type="float" office:value="2274.45077703202" calcext:value-type="float">
            <text:p>2274.45077703202</text:p>
          </table:table-cell>
        </table:table-row>
        <table:table-row table:style-name="ro1">
          <table:table-cell office:value-type="string" calcext:value-type="string">
            <text:p>.shixo. </text:p>
          </table:table-cell>
          <table:table-cell office:value-type="float" office:value="-8.76" calcext:value-type="float">
            <text:p>-8.76</text:p>
          </table:table-cell>
          <table:table-cell office:value-type="float" office:value="8.76" calcext:value-type="float">
            <text:p>8.76</text:p>
          </table:table-cell>
          <table:table-cell office:value-type="float" office:value="2040.54534653465" calcext:value-type="float">
            <text:p>2040.54534653465</text:p>
          </table:table-cell>
          <table:table-cell office:value-type="float" office:value="2058.06534653465" calcext:value-type="float">
            <text:p>2058.06534653465</text:p>
          </table:table-cell>
          <table:table-cell office:value-type="float" office:value="0.524565287425033" calcext:value-type="float">
            <text:p>0.524565287425033</text:p>
          </table:table-cell>
          <table:table-cell office:value-type="float" office:value="0.525511468768215" calcext:value-type="float">
            <text:p>0.525511468768215</text:p>
          </table:table-cell>
          <table:table-cell office:value-type="float" office:value="0.159012154776317" calcext:value-type="float">
            <text:p>0.159012154776317</text:p>
          </table:table-cell>
          <table:table-cell office:value-type="float" office:value="0.159526609801897" calcext:value-type="float">
            <text:p>0.159526609801897</text:p>
          </table:table-cell>
          <table:table-cell office:value-type="float" office:value="-114.859658992146" calcext:value-type="float">
            <text:p>-114.859658992146</text:p>
          </table:table-cell>
          <table:table-cell office:value-type="float" office:value="114.859658992146" calcext:value-type="float">
            <text:p>114.859658992146</text:p>
          </table:table-cell>
          <table:table-cell office:value-type="float" office:value="1926.08353602995" calcext:value-type="float">
            <text:p>1926.08353602995</text:p>
          </table:table-cell>
          <table:table-cell office:value-type="float" office:value="2172.9250055268" calcext:value-type="float">
            <text:p>2172.9250055268</text:p>
          </table:table-cell>
          <table:table-cell office:value-type="float" office:value="2111.21463815259" calcext:value-type="float">
            <text:p>2111.21463815259</text:p>
          </table:table-cell>
        </table:table-row>
        <table:table-row table:style-name="ro1">
          <table:table-cell office:value-type="string" calcext:value-type="string">
            <text:p>wisenatic</text:p>
          </table:table-cell>
          <table:table-cell office:value-type="float" office:value="-5.2" calcext:value-type="float">
            <text:p>-5.2</text:p>
          </table:table-cell>
          <table:table-cell office:value-type="float" office:value="5.2" calcext:value-type="float">
            <text:p>5.2</text:p>
          </table:table-cell>
          <table:table-cell office:value-type="float" office:value="2018.44" calcext:value-type="float">
            <text:p>2018.44</text:p>
          </table:table-cell>
          <table:table-cell office:value-type="float" office:value="2028.84" calcext:value-type="float">
            <text:p>2028.84</text:p>
          </table:table-cell>
          <table:table-cell office:value-type="float" office:value="0.523429209725549" calcext:value-type="float">
            <text:p>0.523429209725549</text:p>
          </table:table-cell>
          <table:table-cell office:value-type="float" office:value="0.523955802600793" calcext:value-type="float">
            <text:p>0.523955802600793</text:p>
          </table:table-cell>
          <table:table-cell office:value-type="float" office:value="0.158207851979876" calcext:value-type="float">
            <text:p>0.158207851979876</text:p>
          </table:table-cell>
          <table:table-cell office:value-type="float" office:value="0.158390259927583" calcext:value-type="float">
            <text:p>0.158390259927583</text:p>
          </table:table-cell>
          <table:table-cell office:value-type="float" office:value="-113.981260992386" calcext:value-type="float">
            <text:p>-113.981260992386</text:p>
          </table:table-cell>
          <table:table-cell office:value-type="float" office:value="113.981260992386" calcext:value-type="float">
            <text:p>113.981260992386</text:p>
          </table:table-cell>
          <table:table-cell office:value-type="float" office:value="1904.59960905364" calcext:value-type="float">
            <text:p>1904.59960905364</text:p>
          </table:table-cell>
          <table:table-cell office:value-type="float" office:value="2142.82126099239" calcext:value-type="float">
            <text:p>2142.82126099239</text:p>
          </table:table-cell>
          <table:table-cell office:value-type="float" office:value="2083.2658480077" calcext:value-type="float">
            <text:p>2083.2658480077</text:p>
          </table:table-cell>
        </table:table-row>
        <table:table-row table:style-name="ro1">
          <table:table-cell office:value-type="string" calcext:value-type="string">
            <text:p>e1sTea</text:p>
          </table:table-cell>
          <table:table-cell office:value-type="float" office:value="-4.68" calcext:value-type="float">
            <text:p>-4.68</text:p>
          </table:table-cell>
          <table:table-cell office:value-type="float" office:value="4.68" calcext:value-type="float">
            <text:p>4.68</text:p>
          </table:table-cell>
          <table:table-cell office:value-type="float" office:value="1962.07465346535" calcext:value-type="float">
            <text:p>1962.07465346535</text:p>
          </table:table-cell>
          <table:table-cell office:value-type="float" office:value="1971.43465346535" calcext:value-type="float">
            <text:p>1971.43465346535</text:p>
          </table:table-cell>
          <table:table-cell office:value-type="float" office:value="0.520809393875127" calcext:value-type="float">
            <text:p>0.520809393875127</text:p>
          </table:table-cell>
          <table:table-cell office:value-type="float" office:value="0.521217925191013" calcext:value-type="float">
            <text:p>0.521217925191013</text:p>
          </table:table-cell>
          <table:table-cell office:value-type="float" office:value="0.152316277876422" calcext:value-type="float">
            <text:p>0.152316277876422</text:p>
          </table:table-cell>
          <table:table-cell office:value-type="float" office:value="0.15236195218503" calcext:value-type="float">
            <text:p>0.15236195218503</text:p>
          </table:table-cell>
          <table:table-cell office:value-type="float" office:value="-109.344528491685" calcext:value-type="float">
            <text:p>-109.344528491685</text:p>
          </table:table-cell>
          <table:table-cell office:value-type="float" office:value="109.344528491685" calcext:value-type="float">
            <text:p>109.344528491685</text:p>
          </table:table-cell>
          <table:table-cell office:value-type="float" office:value="1852.76511038896" calcext:value-type="float">
            <text:p>1852.76511038896</text:p>
          </table:table-cell>
          <table:table-cell office:value-type="float" office:value="2080.77918195703" calcext:value-type="float">
            <text:p>2080.77918195703</text:p>
          </table:table-cell>
          <table:table-cell office:value-type="float" office:value="2023.77566406501" calcext:value-type="float">
            <text:p>2023.77566406501</text:p>
          </table:table-cell>
        </table:table-row>
        <table:table-row table:style-name="ro1">
          <table:table-cell office:value-type="string" calcext:value-type="string">
            <text:p>__oladushek</text:p>
          </table:table-cell>
          <table:table-cell office:value-type="float" office:value="-7.84" calcext:value-type="float">
            <text:p>-7.84</text:p>
          </table:table-cell>
          <table:table-cell office:value-type="float" office:value="7.84" calcext:value-type="float">
            <text:p>7.84</text:p>
          </table:table-cell>
          <table:table-cell office:value-type="float" office:value="1931.05544554455" calcext:value-type="float">
            <text:p>1931.05544554455</text:p>
          </table:table-cell>
          <table:table-cell office:value-type="float" office:value="1946.73544554455" calcext:value-type="float">
            <text:p>1946.73544554455</text:p>
          </table:table-cell>
          <table:table-cell office:value-type="float" office:value="0.519527246834473" calcext:value-type="float">
            <text:p>0.519527246834473</text:p>
          </table:table-cell>
          <table:table-cell office:value-type="float" office:value="0.520161792312363" calcext:value-type="float">
            <text:p>0.520161792312363</text:p>
          </table:table-cell>
          <table:table-cell office:value-type="float" office:value="0.164076510351471" calcext:value-type="float">
            <text:p>0.164076510351471</text:p>
          </table:table-cell>
          <table:table-cell office:value-type="float" office:value="0.164306923425143" calcext:value-type="float">
            <text:p>0.164306923425143</text:p>
          </table:table-cell>
          <table:table-cell office:value-type="float" office:value="-118.570557744466" calcext:value-type="float">
            <text:p>-118.570557744466</text:p>
          </table:table-cell>
          <table:table-cell office:value-type="float" office:value="118.570557744466" calcext:value-type="float">
            <text:p>118.570557744466</text:p>
          </table:table-cell>
          <table:table-cell office:value-type="float" office:value="1812.66434734961" calcext:value-type="float">
            <text:p>1812.66434734961</text:p>
          </table:table-cell>
          <table:table-cell office:value-type="float" office:value="2065.30600328902" calcext:value-type="float">
            <text:p>2065.30600328902</text:p>
          </table:table-cell>
          <table:table-cell office:value-type="float" office:value="2002.14558930417" calcext:value-type="float">
            <text:p>2002.14558930417</text:p>
          </table:table-cell>
        </table:table-row>
        <table:table-row table:style-name="ro1">
          <table:table-cell office:value-type="string" calcext:value-type="string">
            <text:p>OS | VoNDutcH</text:p>
          </table:table-cell>
          <table:table-cell office:value-type="float" office:value="-9.8" calcext:value-type="float">
            <text:p>-9.8</text:p>
          </table:table-cell>
          <table:table-cell office:value-type="float" office:value="9.8" calcext:value-type="float">
            <text:p>9.8</text:p>
          </table:table-cell>
          <table:table-cell office:value-type="float" office:value="1864.05168316832" calcext:value-type="float">
            <text:p>1864.05168316832</text:p>
          </table:table-cell>
          <table:table-cell office:value-type="float" office:value="1883.65168316832" calcext:value-type="float">
            <text:p>1883.65168316832</text:p>
          </table:table-cell>
          <table:table-cell office:value-type="float" office:value="0.517109709636518" calcext:value-type="float">
            <text:p>0.517109709636518</text:p>
          </table:table-cell>
          <table:table-cell office:value-type="float" office:value="0.51776959098219" calcext:value-type="float">
            <text:p>0.51776959098219</text:p>
          </table:table-cell>
          <table:table-cell office:value-type="float" office:value="0.170563920296949" calcext:value-type="float">
            <text:p>0.170563920296949</text:p>
          </table:table-cell>
          <table:table-cell office:value-type="float" office:value="0.170593241350531" calcext:value-type="float">
            <text:p>0.170593241350531</text:p>
          </table:table-cell>
          <table:table-cell office:value-type="float" office:value="-123.490666562325" calcext:value-type="float">
            <text:p>-123.490666562325</text:p>
          </table:table-cell>
          <table:table-cell office:value-type="float" office:value="123.490666562325" calcext:value-type="float">
            <text:p>123.490666562325</text:p>
          </table:table-cell>
          <table:table-cell office:value-type="float" office:value="1740.56101660599" calcext:value-type="float">
            <text:p>1740.56101660599</text:p>
          </table:table-cell>
          <table:table-cell office:value-type="float" office:value="2007.11929169197" calcext:value-type="float">
            <text:p>2007.11929169197</text:p>
          </table:table-cell>
          <table:table-cell office:value-type="float" office:value="1940.47972292048" calcext:value-type="float">
            <text:p>1940.47972292048</text:p>
          </table:table-cell>
        </table:table-row>
        <table:table-row table:style-name="ro1">
          <table:table-cell office:value-type="string" calcext:value-type="string">
            <text:p>chanchilaru</text:p>
          </table:table-cell>
          <table:table-cell office:value-type="float" office:value="-22.36" calcext:value-type="float">
            <text:p>-22.36</text:p>
          </table:table-cell>
          <table:table-cell office:value-type="float" office:value="22.36" calcext:value-type="float">
            <text:p>22.36</text:p>
          </table:table-cell>
          <table:table-cell office:value-type="float" office:value="1827.16930693069" calcext:value-type="float">
            <text:p>1827.16930693069</text:p>
          </table:table-cell>
          <table:table-cell office:value-type="float" office:value="1871.88930693069" calcext:value-type="float">
            <text:p>1871.88930693069</text:p>
          </table:table-cell>
          <table:table-cell office:value-type="float" office:value="0.515966614548661" calcext:value-type="float">
            <text:p>0.515966614548661</text:p>
          </table:table-cell>
          <table:table-cell office:value-type="float" office:value="0.517369075858036" calcext:value-type="float">
            <text:p>0.517369075858036</text:p>
          </table:table-cell>
          <table:table-cell office:value-type="float" office:value="0.135313478240275" calcext:value-type="float">
            <text:p>0.135313478240275</text:p>
          </table:table-cell>
          <table:table-cell office:value-type="float" office:value="0.135858917086826" calcext:value-type="float">
            <text:p>0.135858917086826</text:p>
          </table:table-cell>
          <table:table-cell office:value-type="float" office:value="-96.8364346638059" calcext:value-type="float">
            <text:p>-96.8364346638059</text:p>
          </table:table-cell>
          <table:table-cell office:value-type="float" office:value="96.8364346638059" calcext:value-type="float">
            <text:p>96.8364346638059</text:p>
          </table:table-cell>
          <table:table-cell office:value-type="float" office:value="1730.74196442454" calcext:value-type="float">
            <text:p>1730.74196442454</text:p>
          </table:table-cell>
          <table:table-cell office:value-type="float" office:value="1968.7257415945" calcext:value-type="float">
            <text:p>1968.7257415945</text:p>
          </table:table-cell>
          <table:table-cell office:value-type="float" office:value="1909.22979730201" calcext:value-type="float">
            <text:p>1909.22979730201</text:p>
          </table:table-cell>
        </table:table-row>
        <table:table-row table:style-name="ro1">
          <table:table-cell office:value-type="string" calcext:value-type="string">
            <text:p>Sabalero</text:p>
          </table:table-cell>
          <table:table-cell office:value-type="float" office:value="-6.56" calcext:value-type="float">
            <text:p>-6.56</text:p>
          </table:table-cell>
          <table:table-cell office:value-type="float" office:value="6.56" calcext:value-type="float">
            <text:p>6.56</text:p>
          </table:table-cell>
          <table:table-cell office:value-type="float" office:value="1825.4099009901" calcext:value-type="float">
            <text:p>1825.4099009901</text:p>
          </table:table-cell>
          <table:table-cell office:value-type="float" office:value="1838.5299009901" calcext:value-type="float">
            <text:p>1838.5299009901</text:p>
          </table:table-cell>
          <table:table-cell office:value-type="float" office:value="0.515915168845233" calcext:value-type="float">
            <text:p>0.515915168845233</text:p>
          </table:table-cell>
          <table:table-cell office:value-type="float" office:value="0.516305432636117" calcext:value-type="float">
            <text:p>0.516305432636117</text:p>
          </table:table-cell>
          <table:table-cell office:value-type="float" office:value="0.174036728050517" calcext:value-type="float">
            <text:p>0.174036728050517</text:p>
          </table:table-cell>
          <table:table-cell office:value-type="float" office:value="0.17426905900295" calcext:value-type="float">
            <text:p>0.17426905900295</text:p>
          </table:table-cell>
          <table:table-cell office:value-type="float" office:value="-126.389686891624" calcext:value-type="float">
            <text:p>-126.389686891624</text:p>
          </table:table-cell>
          <table:table-cell office:value-type="float" office:value="126.389686891624" calcext:value-type="float">
            <text:p>126.389686891624</text:p>
          </table:table-cell>
          <table:table-cell office:value-type="float" office:value="1699.2039436934" calcext:value-type="float">
            <text:p>1699.2039436934</text:p>
          </table:table-cell>
          <table:table-cell office:value-type="float" office:value="1964.91958788172" calcext:value-type="float">
            <text:p>1964.91958788172</text:p>
          </table:table-cell>
          <table:table-cell office:value-type="float" office:value="1898.49067683464" calcext:value-type="float">
            <text:p>1898.49067683464</text:p>
          </table:table-cell>
        </table:table-row>
        <table:table-row table:style-name="ro1">
          <table:table-cell office:value-type="string" calcext:value-type="string">
            <text:p>leonovoo</text:p>
          </table:table-cell>
          <table:table-cell office:value-type="float" office:value="-8.36" calcext:value-type="float">
            <text:p>-8.36</text:p>
          </table:table-cell>
          <table:table-cell office:value-type="float" office:value="8.36" calcext:value-type="float">
            <text:p>8.36</text:p>
          </table:table-cell>
          <table:table-cell office:value-type="float" office:value="1811.53287128713" calcext:value-type="float">
            <text:p>1811.53287128713</text:p>
          </table:table-cell>
          <table:table-cell office:value-type="float" office:value="1828.25287128713" calcext:value-type="float">
            <text:p>1828.25287128713</text:p>
          </table:table-cell>
          <table:table-cell office:value-type="float" office:value="0.515518850424796" calcext:value-type="float">
            <text:p>0.515518850424796</text:p>
          </table:table-cell>
          <table:table-cell office:value-type="float" office:value="0.515998434327357" calcext:value-type="float">
            <text:p>0.515998434327357</text:p>
          </table:table-cell>
          <table:table-cell office:value-type="float" office:value="0.0972903464885796" calcext:value-type="float">
            <text:p>0.0972903464885796</text:p>
          </table:table-cell>
          <table:table-cell office:value-type="float" office:value="0.0974757183840273" calcext:value-type="float">
            <text:p>0.0974757183840273</text:p>
          </table:table-cell>
          <table:table-cell office:value-type="float" office:value="-68.6112706033868" calcext:value-type="float">
            <text:p>-68.6112706033868</text:p>
          </table:table-cell>
          <table:table-cell office:value-type="float" office:value="68.6112706033868" calcext:value-type="float">
            <text:p>68.6112706033868</text:p>
          </table:table-cell>
          <table:table-cell office:value-type="float" office:value="1742.92160068374" calcext:value-type="float">
            <text:p>1742.92160068374</text:p>
          </table:table-cell>
          <table:table-cell office:value-type="float" office:value="1896.7302534008" calcext:value-type="float">
            <text:p>1896.7302534008</text:p>
          </table:table-cell>
          <table:table-cell office:value-type="float" office:value="1858.27809022153" calcext:value-type="float">
            <text:p>1858.27809022153</text:p>
          </table:table-cell>
        </table:table-row>
        <table:table-row table:style-name="ro1">
          <table:table-cell office:value-type="string" calcext:value-type="string">
            <text:p>harooooo</text:p>
          </table:table-cell>
          <table:table-cell office:value-type="float" office:value="-6.4" calcext:value-type="float">
            <text:p>-6.4</text:p>
          </table:table-cell>
          <table:table-cell office:value-type="float" office:value="6.4" calcext:value-type="float">
            <text:p>6.4</text:p>
          </table:table-cell>
          <table:table-cell office:value-type="float" office:value="1789.95069306931" calcext:value-type="float">
            <text:p>1789.95069306931</text:p>
          </table:table-cell>
          <table:table-cell office:value-type="float" office:value="1802.75069306931" calcext:value-type="float">
            <text:p>1802.75069306931</text:p>
          </table:table-cell>
          <table:table-cell office:value-type="float" office:value="0.514934836189143" calcext:value-type="float">
            <text:p>0.514934836189143</text:p>
          </table:table-cell>
          <table:table-cell office:value-type="float" office:value="0.515276538702976" calcext:value-type="float">
            <text:p>0.515276538702976</text:p>
          </table:table-cell>
          <table:table-cell office:value-type="float" office:value="0.133327443879937" calcext:value-type="float">
            <text:p>0.133327443879937</text:p>
          </table:table-cell>
          <table:table-cell office:value-type="float" office:value="0.133474051074118" calcext:value-type="float">
            <text:p>0.133474051074118</text:p>
          </table:table-cell>
          <table:table-cell office:value-type="float" office:value="-95.049641131984" calcext:value-type="float">
            <text:p>-95.049641131984</text:p>
          </table:table-cell>
          <table:table-cell office:value-type="float" office:value="95.049641131984" calcext:value-type="float">
            <text:p>95.049641131984</text:p>
          </table:table-cell>
          <table:table-cell office:value-type="float" office:value="1695.0107324426" calcext:value-type="float">
            <text:p>1695.0107324426</text:p>
          </table:table-cell>
          <table:table-cell office:value-type="float" office:value="1897.80033420129" calcext:value-type="float">
            <text:p>1897.80033420129</text:p>
          </table:table-cell>
          <table:table-cell office:value-type="float" office:value="1847.10293376162" calcext:value-type="float">
            <text:p>1847.10293376162</text:p>
          </table:table-cell>
        </table:table-row>
        <table:table-row table:style-name="ro1">
          <table:table-cell office:value-type="string" calcext:value-type="string">
            <text:p>gurastobbybufas</text:p>
          </table:table-cell>
          <table:table-cell office:value-type="float" office:value="-17.44" calcext:value-type="float">
            <text:p>-17.44</text:p>
          </table:table-cell>
          <table:table-cell office:value-type="float" office:value="17.44" calcext:value-type="float">
            <text:p>17.44</text:p>
          </table:table-cell>
          <table:table-cell office:value-type="float" office:value="1656.65089108911" calcext:value-type="float">
            <text:p>1656.65089108911</text:p>
          </table:table-cell>
          <table:table-cell office:value-type="float" office:value="1691.53089108911" calcext:value-type="float">
            <text:p>1691.53089108911</text:p>
          </table:table-cell>
          <table:table-cell office:value-type="float" office:value="0.51208136754363" calcext:value-type="float">
            <text:p>0.51208136754363</text:p>
          </table:table-cell>
          <table:table-cell office:value-type="float" office:value="0.512716820570447" calcext:value-type="float">
            <text:p>0.512716820570447</text:p>
          </table:table-cell>
          <table:table-cell office:value-type="float" office:value="0.16479181737126" calcext:value-type="float">
            <text:p>0.16479181737126</text:p>
          </table:table-cell>
          <table:table-cell office:value-type="float" office:value="0.1649223691159" calcext:value-type="float">
            <text:p>0.1649223691159</text:p>
          </table:table-cell>
          <table:table-cell office:value-type="float" office:value="-119.050202972947" calcext:value-type="float">
            <text:p>-119.050202972947</text:p>
          </table:table-cell>
          <table:table-cell office:value-type="float" office:value="119.050202972947" calcext:value-type="float">
            <text:p>119.050202972947</text:p>
          </table:table-cell>
          <table:table-cell office:value-type="float" office:value="1537.70246956955" calcext:value-type="float">
            <text:p>1537.70246956955</text:p>
          </table:table-cell>
          <table:table-cell office:value-type="float" office:value="1810.58109406206" calcext:value-type="float">
            <text:p>1810.58109406206</text:p>
          </table:table-cell>
          <table:table-cell office:value-type="float" office:value="1742.36143793893" calcext:value-type="float">
            <text:p>1742.36143793893</text:p>
          </table:table-cell>
        </table:table-row>
        <table:table-row table:style-name="ro1">
          <table:table-cell office:value-type="string" calcext:value-type="string">
            <text:p>DjSapsan</text:p>
          </table:table-cell>
          <table:table-cell office:value-type="float" office:value="-7.6" calcext:value-type="float">
            <text:p>-7.6</text:p>
          </table:table-cell>
          <table:table-cell office:value-type="float" office:value="7.6" calcext:value-type="float">
            <text:p>7.6</text:p>
          </table:table-cell>
          <table:table-cell office:value-type="float" office:value="1689.58376237624" calcext:value-type="float">
            <text:p>1689.58376237624</text:p>
          </table:table-cell>
          <table:table-cell office:value-type="float" office:value="1704.78376237624" calcext:value-type="float">
            <text:p>1704.78376237624</text:p>
          </table:table-cell>
          <table:table-cell office:value-type="float" office:value="0.512679490471546" calcext:value-type="float">
            <text:p>0.512679490471546</text:p>
          </table:table-cell>
          <table:table-cell office:value-type="float" office:value="0.512977067965636" calcext:value-type="float">
            <text:p>0.512977067965636</text:p>
          </table:table-cell>
          <table:table-cell office:value-type="float" office:value="0.114816764161576" calcext:value-type="float">
            <text:p>0.114816764161576</text:p>
          </table:table-cell>
          <table:table-cell office:value-type="float" office:value="0.114825863521166" calcext:value-type="float">
            <text:p>0.114825863521166</text:p>
          </table:table-cell>
          <table:table-cell office:value-type="float" office:value="-81.2380043312011" calcext:value-type="float">
            <text:p>-81.2380043312011</text:p>
          </table:table-cell>
          <table:table-cell office:value-type="float" office:value="81.2380043312011" calcext:value-type="float">
            <text:p>81.2380043312011</text:p>
          </table:table-cell>
          <table:table-cell office:value-type="float" office:value="1608.35243293281" calcext:value-type="float">
            <text:p>1608.35243293281</text:p>
          </table:table-cell>
          <table:table-cell office:value-type="float" office:value="1786.02176670744" calcext:value-type="float">
            <text:p>1786.02176670744</text:p>
          </table:table-cell>
          <table:table-cell office:value-type="float" office:value="1741.60443326378" calcext:value-type="float">
            <text:p>1741.60443326378</text:p>
          </table:table-cell>
        </table:table-row>
        <table:table-row table:style-name="ro1">
          <table:table-cell office:value-type="string" calcext:value-type="string">
            <text:p>Hydur</text:p>
          </table:table-cell>
          <table:table-cell office:value-type="float" office:value="-8.48" calcext:value-type="float">
            <text:p>-8.48</text:p>
          </table:table-cell>
          <table:table-cell office:value-type="float" office:value="8.48" calcext:value-type="float">
            <text:p>8.48</text:p>
          </table:table-cell>
          <table:table-cell office:value-type="float" office:value="1661.42792079208" calcext:value-type="float">
            <text:p>1661.42792079208</text:p>
          </table:table-cell>
          <table:table-cell office:value-type="float" office:value="1678.38792079208" calcext:value-type="float">
            <text:p>1678.38792079208</text:p>
          </table:table-cell>
          <table:table-cell office:value-type="float" office:value="0.512164371421814" calcext:value-type="float">
            <text:p>0.512164371421814</text:p>
          </table:table-cell>
          <table:table-cell office:value-type="float" office:value="0.512469215575287" calcext:value-type="float">
            <text:p>0.512469215575287</text:p>
          </table:table-cell>
          <table:table-cell office:value-type="float" office:value="0.163013173385838" calcext:value-type="float">
            <text:p>0.163013173385838</text:p>
          </table:table-cell>
          <table:table-cell office:value-type="float" office:value="0.163186204849921" calcext:value-type="float">
            <text:p>0.163186204849921</text:p>
          </table:table-cell>
          <table:table-cell office:value-type="float" office:value="-117.698245120301" calcext:value-type="float">
            <text:p>-117.698245120301</text:p>
          </table:table-cell>
          <table:table-cell office:value-type="float" office:value="117.698245120301" calcext:value-type="float">
            <text:p>117.698245120301</text:p>
          </table:table-cell>
          <table:table-cell office:value-type="float" office:value="1543.72967567178" calcext:value-type="float">
            <text:p>1543.72967567178</text:p>
          </table:table-cell>
          <table:table-cell office:value-type="float" office:value="1795.9516142226" calcext:value-type="float">
            <text:p>1795.9516142226</text:p>
          </table:table-cell>
          <table:table-cell office:value-type="float" office:value="1732.89612958489" calcext:value-type="float">
            <text:p>1732.89612958489</text:p>
          </table:table-cell>
        </table:table-row>
        <table:table-row table:style-name="ro1">
          <table:table-cell office:value-type="string" calcext:value-type="string">
            <text:p>maxpower973</text:p>
          </table:table-cell>
          <table:table-cell office:value-type="float" office:value="-8.08" calcext:value-type="float">
            <text:p>-8.08</text:p>
          </table:table-cell>
          <table:table-cell office:value-type="float" office:value="8.08" calcext:value-type="float">
            <text:p>8.08</text:p>
          </table:table-cell>
          <table:table-cell office:value-type="float" office:value="1614.51683168317" calcext:value-type="float">
            <text:p>1614.51683168317</text:p>
          </table:table-cell>
          <table:table-cell office:value-type="float" office:value="1630.67683168317" calcext:value-type="float">
            <text:p>1630.67683168317</text:p>
          </table:table-cell>
          <table:table-cell office:value-type="float" office:value="0.511399376368006" calcext:value-type="float">
            <text:p>0.511399376368006</text:p>
          </table:table-cell>
          <table:table-cell office:value-type="float" office:value="0.511650745421827" calcext:value-type="float">
            <text:p>0.511650745421827</text:p>
          </table:table-cell>
          <table:table-cell office:value-type="float" office:value="0.105522961347832" calcext:value-type="float">
            <text:p>0.105522961347832</text:p>
          </table:table-cell>
          <table:table-cell office:value-type="float" office:value="0.105536532634541" calcext:value-type="float">
            <text:p>0.105536532634541</text:p>
          </table:table-cell>
          <table:table-cell office:value-type="float" office:value="-74.4534247250412" calcext:value-type="float">
            <text:p>-74.4534247250412</text:p>
          </table:table-cell>
          <table:table-cell office:value-type="float" office:value="74.4534247250412" calcext:value-type="float">
            <text:p>74.4534247250412</text:p>
          </table:table-cell>
          <table:table-cell office:value-type="float" office:value="1540.07327692254" calcext:value-type="float">
            <text:p>1540.07327692254</text:p>
          </table:table-cell>
          <table:table-cell office:value-type="float" office:value="1705.13025640821" calcext:value-type="float">
            <text:p>1705.13025640821</text:p>
          </table:table-cell>
          <table:table-cell office:value-type="float" office:value="1663.86601153679" calcext:value-type="float">
            <text:p>1663.86601153679</text:p>
          </table:table-cell>
        </table:table-row>
        <table:table-row table:style-name="ro1">
          <table:table-cell office:value-type="string" calcext:value-type="string">
            <text:p>YoSoyPacho</text:p>
          </table:table-cell>
          <table:table-cell office:value-type="float" office:value="-8.16" calcext:value-type="float">
            <text:p>-8.16</text:p>
          </table:table-cell>
          <table:table-cell office:value-type="float" office:value="8.16" calcext:value-type="float">
            <text:p>8.16</text:p>
          </table:table-cell>
          <table:table-cell office:value-type="float" office:value="1565.62851485149" calcext:value-type="float">
            <text:p>1565.62851485149</text:p>
          </table:table-cell>
          <table:table-cell office:value-type="float" office:value="1581.94851485149" calcext:value-type="float">
            <text:p>1581.94851485149</text:p>
          </table:table-cell>
          <table:table-cell office:value-type="float" office:value="0.510706285818691" calcext:value-type="float">
            <text:p>0.510706285818691</text:p>
          </table:table-cell>
          <table:table-cell office:value-type="float" office:value="0.51092728198599" calcext:value-type="float">
            <text:p>0.51092728198599</text:p>
          </table:table-cell>
          <table:table-cell office:value-type="float" office:value="0.158107950592856" calcext:value-type="float">
            <text:p>0.158107950592856</text:p>
          </table:table-cell>
          <table:table-cell office:value-type="float" office:value="0.158127590003806" calcext:value-type="float">
            <text:p>0.158127590003806</text:p>
          </table:table-cell>
          <table:table-cell office:value-type="float" office:value="-113.778417663461" calcext:value-type="float">
            <text:p>-113.778417663461</text:p>
          </table:table-cell>
          <table:table-cell office:value-type="float" office:value="113.778417663461" calcext:value-type="float">
            <text:p>113.778417663461</text:p>
          </table:table-cell>
          <table:table-cell office:value-type="float" office:value="1451.86526044919" calcext:value-type="float">
            <text:p>1451.86526044919</text:p>
          </table:table-cell>
          <table:table-cell office:value-type="float" office:value="1695.72693251495" calcext:value-type="float">
            <text:p>1695.72693251495</text:p>
          </table:table-cell>
          <table:table-cell office:value-type="float" office:value="1634.76151449851" calcext:value-type="float">
            <text:p>1634.76151449851</text:p>
          </table:table-cell>
        </table:table-row>
        <table:table-row table:style-name="ro1">
          <table:table-cell office:value-type="string" calcext:value-type="string">
            <text:p>The Otter One</text:p>
          </table:table-cell>
          <table:table-cell office:value-type="float" office:value="-5.64" calcext:value-type="float">
            <text:p>-5.64</text:p>
          </table:table-cell>
          <table:table-cell office:value-type="float" office:value="5.64" calcext:value-type="float">
            <text:p>5.64</text:p>
          </table:table-cell>
          <table:table-cell office:value-type="float" office:value="1574.38554455446" calcext:value-type="float">
            <text:p>1574.38554455446</text:p>
          </table:table-cell>
          <table:table-cell office:value-type="float" office:value="1585.66554455446" calcext:value-type="float">
            <text:p>1585.66554455446</text:p>
          </table:table-cell>
          <table:table-cell office:value-type="float" office:value="0.510823667066476" calcext:value-type="float">
            <text:p>0.510823667066476</text:p>
          </table:table-cell>
          <table:table-cell office:value-type="float" office:value="0.510978995781333" calcext:value-type="float">
            <text:p>0.510978995781333</text:p>
          </table:table-cell>
          <table:table-cell office:value-type="float" office:value="0.14227519717367" calcext:value-type="float">
            <text:p>0.14227519717367</text:p>
          </table:table-cell>
          <table:table-cell office:value-type="float" office:value="0.14231386237216" calcext:value-type="float">
            <text:p>0.14231386237216</text:p>
          </table:table-cell>
          <table:table-cell office:value-type="float" office:value="-101.6980743736" calcext:value-type="float">
            <text:p>-101.6980743736</text:p>
          </table:table-cell>
          <table:table-cell office:value-type="float" office:value="101.6980743736" calcext:value-type="float">
            <text:p>101.6980743736</text:p>
          </table:table-cell>
          <table:table-cell office:value-type="float" office:value="1472.71670529151" calcext:value-type="float">
            <text:p>1472.71670529151</text:p>
          </table:table-cell>
          <table:table-cell office:value-type="float" office:value="1687.36361892806" calcext:value-type="float">
            <text:p>1687.36361892806</text:p>
          </table:table-cell>
          <table:table-cell office:value-type="float" office:value="1633.70189051892" calcext:value-type="float">
            <text:p>1633.70189051892</text:p>
          </table:table-cell>
        </table:table-row>
        <table:table-row table:style-name="ro1">
          <table:table-cell office:value-type="string" calcext:value-type="string">
            <text:p>loredek</text:p>
          </table:table-cell>
          <table:table-cell office:value-type="float" office:value="-6.92" calcext:value-type="float">
            <text:p>-6.92</text:p>
          </table:table-cell>
          <table:table-cell office:value-type="float" office:value="6.92" calcext:value-type="float">
            <text:p>6.92</text:p>
          </table:table-cell>
          <table:table-cell office:value-type="float" office:value="1558.97861386139" calcext:value-type="float">
            <text:p>1558.97861386139</text:p>
          </table:table-cell>
          <table:table-cell office:value-type="float" office:value="1572.81861386139" calcext:value-type="float">
            <text:p>1572.81861386139</text:p>
          </table:table-cell>
          <table:table-cell office:value-type="float" office:value="0.510618927060862" calcext:value-type="float">
            <text:p>0.510618927060862</text:p>
          </table:table-cell>
          <table:table-cell office:value-type="float" office:value="0.510802462703098" calcext:value-type="float">
            <text:p>0.510802462703098</text:p>
          </table:table-cell>
          <table:table-cell office:value-type="float" office:value="0.13551878470748" calcext:value-type="float">
            <text:p>0.13551878470748</text:p>
          </table:table-cell>
          <table:table-cell office:value-type="float" office:value="0.135583061642864" calcext:value-type="float">
            <text:p>0.135583061642864</text:p>
          </table:table-cell>
          <table:table-cell office:value-type="float" office:value="-96.6295038439483" calcext:value-type="float">
            <text:p>-96.6295038439483</text:p>
          </table:table-cell>
          <table:table-cell office:value-type="float" office:value="96.6295038439484" calcext:value-type="float">
            <text:p>96.6295038439484</text:p>
          </table:table-cell>
          <table:table-cell office:value-type="float" office:value="1462.39731725629" calcext:value-type="float">
            <text:p>1462.39731725629</text:p>
          </table:table-cell>
          <table:table-cell office:value-type="float" office:value="1669.44811770533" calcext:value-type="float">
            <text:p>1669.44811770533</text:p>
          </table:table-cell>
          <table:table-cell office:value-type="float" office:value="1617.68541759307" calcext:value-type="float">
            <text:p>1617.68541759307</text:p>
          </table:table-cell>
        </table:table-row>
        <table:table-row table:style-name="ro1">
          <table:table-cell office:value-type="string" calcext:value-type="string">
            <text:p>Metalmania</text:p>
          </table:table-cell>
          <table:table-cell office:value-type="float" office:value="-8.52" calcext:value-type="float">
            <text:p>-8.52</text:p>
          </table:table-cell>
          <table:table-cell office:value-type="float" office:value="8.52" calcext:value-type="float">
            <text:p>8.52</text:p>
          </table:table-cell>
          <table:table-cell office:value-type="float" office:value="1492.49287128713" calcext:value-type="float">
            <text:p>1492.49287128713</text:p>
          </table:table-cell>
          <table:table-cell office:value-type="float" office:value="1509.53287128713" calcext:value-type="float">
            <text:p>1509.53287128713</text:p>
          </table:table-cell>
          <table:table-cell office:value-type="float" office:value="0.50981626303149" calcext:value-type="float">
            <text:p>0.50981626303149</text:p>
          </table:table-cell>
          <table:table-cell office:value-type="float" office:value="0.510011341616386" calcext:value-type="float">
            <text:p>0.510011341616386</text:p>
          </table:table-cell>
          <table:table-cell office:value-type="float" office:value="0.149879418198325" calcext:value-type="float">
            <text:p>0.149879418198325</text:p>
          </table:table-cell>
          <table:table-cell office:value-type="float" office:value="0.149954541628534" calcext:value-type="float">
            <text:p>0.149954541628534</text:p>
          </table:table-cell>
          <table:table-cell office:value-type="float" office:value="-107.503414186061" calcext:value-type="float">
            <text:p>-107.503414186061</text:p>
          </table:table-cell>
          <table:table-cell office:value-type="float" office:value="107.503414186061" calcext:value-type="float">
            <text:p>107.503414186061</text:p>
          </table:table-cell>
          <table:table-cell office:value-type="float" office:value="1385.04681467629" calcext:value-type="float">
            <text:p>1385.04681467629</text:p>
          </table:table-cell>
          <table:table-cell office:value-type="float" office:value="1617.03628547319" calcext:value-type="float">
            <text:p>1617.03628547319</text:p>
          </table:table-cell>
          <table:table-cell office:value-type="float" office:value="1559.03891777397" calcext:value-type="float">
            <text:p>1559.03891777397</text:p>
          </table:table-cell>
        </table:table-row>
        <table:table-row table:style-name="ro1">
          <table:table-cell office:value-type="string" calcext:value-type="string">
            <text:p>Ragnar </text:p>
          </table:table-cell>
          <table:table-cell office:value-type="float" office:value="-5.28" calcext:value-type="float">
            <text:p>-5.28</text:p>
          </table:table-cell>
          <table:table-cell office:value-type="float" office:value="5.28" calcext:value-type="float">
            <text:p>5.28</text:p>
          </table:table-cell>
          <table:table-cell office:value-type="float" office:value="1499.08" calcext:value-type="float">
            <text:p>1499.08</text:p>
          </table:table-cell>
          <table:table-cell office:value-type="float" office:value="1509.64" calcext:value-type="float">
            <text:p>1509.64</text:p>
          </table:table-cell>
          <table:table-cell office:value-type="float" office:value="0.509890945961298" calcext:value-type="float">
            <text:p>0.509890945961298</text:p>
          </table:table-cell>
          <table:table-cell office:value-type="float" office:value="0.510012588150275" calcext:value-type="float">
            <text:p>0.510012588150275</text:p>
          </table:table-cell>
          <table:table-cell office:value-type="float" office:value="0.119246399611892" calcext:value-type="float">
            <text:p>0.119246399611892</text:p>
          </table:table-cell>
          <table:table-cell office:value-type="float" office:value="0.119267031707968" calcext:value-type="float">
            <text:p>0.119267031707968</text:p>
          </table:table-cell>
          <table:table-cell office:value-type="float" office:value="-84.5029900456212" calcext:value-type="float">
            <text:p>-84.5029900456212</text:p>
          </table:table-cell>
          <table:table-cell office:value-type="float" office:value="84.5029900456212" calcext:value-type="float">
            <text:p>84.5029900456212</text:p>
          </table:table-cell>
          <table:table-cell office:value-type="float" office:value="1414.59221139254" calcext:value-type="float">
            <text:p>1414.59221139254</text:p>
          </table:table-cell>
          <table:table-cell office:value-type="float" office:value="1594.14299004562" calcext:value-type="float">
            <text:p>1594.14299004562</text:p>
          </table:table-cell>
          <table:table-cell office:value-type="float" office:value="1549.25529538235" calcext:value-type="float">
            <text:p>1549.25529538235</text:p>
          </table:table-cell>
        </table:table-row>
        <table:table-row table:style-name="ro1">
          <table:table-cell office:value-type="string" calcext:value-type="string">
            <text:p>Pl0tterGhost</text:p>
          </table:table-cell>
          <table:table-cell office:value-type="float" office:value="-9.4" calcext:value-type="float">
            <text:p>-9.4</text:p>
          </table:table-cell>
          <table:table-cell office:value-type="float" office:value="9.4" calcext:value-type="float">
            <text:p>9.4</text:p>
          </table:table-cell>
          <table:table-cell office:value-type="float" office:value="1463.00851485149" calcext:value-type="float">
            <text:p>1463.00851485149</text:p>
          </table:table-cell>
          <table:table-cell office:value-type="float" office:value="1481.80851485149" calcext:value-type="float">
            <text:p>1481.80851485149</text:p>
          </table:table-cell>
          <table:table-cell office:value-type="float" office:value="0.509491533435502" calcext:value-type="float">
            <text:p>0.509491533435502</text:p>
          </table:table-cell>
          <table:table-cell office:value-type="float" office:value="0.509696903689799" calcext:value-type="float">
            <text:p>0.509696903689799</text:p>
          </table:table-cell>
          <table:table-cell office:value-type="float" office:value="0.172070698447033" calcext:value-type="float">
            <text:p>0.172070698447033</text:p>
          </table:table-cell>
          <table:table-cell office:value-type="float" office:value="0.172081786282071" calcext:value-type="float">
            <text:p>0.172081786282071</text:p>
          </table:table-cell>
          <table:table-cell office:value-type="float" office:value="-124.662634567945" calcext:value-type="float">
            <text:p>-124.662634567945</text:p>
          </table:table-cell>
          <table:table-cell office:value-type="float" office:value="124.662634567945" calcext:value-type="float">
            <text:p>124.662634567945</text:p>
          </table:table-cell>
          <table:table-cell office:value-type="float" office:value="1338.35462004609" calcext:value-type="float">
            <text:p>1338.35462004609</text:p>
          </table:table-cell>
          <table:table-cell office:value-type="float" office:value="1606.47114941943" calcext:value-type="float">
            <text:p>1606.47114941943</text:p>
          </table:table-cell>
          <table:table-cell office:value-type="float" office:value="1539.44201707609" calcext:value-type="float">
            <text:p>1539.44201707609</text:p>
          </table:table-cell>
        </table:table-row>
        <table:table-row table:style-name="ro1">
          <table:table-cell office:value-type="string" calcext:value-type="string">
            <text:p>Flying Mouse</text:p>
          </table:table-cell>
          <table:table-cell office:value-type="float" office:value="-10.56" calcext:value-type="float">
            <text:p>-10.56</text:p>
          </table:table-cell>
          <table:table-cell office:value-type="float" office:value="10.56" calcext:value-type="float">
            <text:p>10.56</text:p>
          </table:table-cell>
          <table:table-cell office:value-type="float" office:value="1439.36257425743" calcext:value-type="float">
            <text:p>1439.36257425743</text:p>
          </table:table-cell>
          <table:table-cell office:value-type="float" office:value="1460.48257425743" calcext:value-type="float">
            <text:p>1460.48257425743</text:p>
          </table:table-cell>
          <table:table-cell office:value-type="float" office:value="0.5092398240161" calcext:value-type="float">
            <text:p>0.5092398240161</text:p>
          </table:table-cell>
          <table:table-cell office:value-type="float" office:value="0.509464333250114" calcext:value-type="float">
            <text:p>0.509464333250114</text:p>
          </table:table-cell>
          <table:table-cell office:value-type="float" office:value="0.173789492817838" calcext:value-type="float">
            <text:p>0.173789492817838</text:p>
          </table:table-cell>
          <table:table-cell office:value-type="float" office:value="0.173829610569162" calcext:value-type="float">
            <text:p>0.173829610569162</text:p>
          </table:table-cell>
          <table:table-cell office:value-type="float" office:value="-126.042223770191" calcext:value-type="float">
            <text:p>-126.042223770191</text:p>
          </table:table-cell>
          <table:table-cell office:value-type="float" office:value="126.042223770191" calcext:value-type="float">
            <text:p>126.042223770191</text:p>
          </table:table-cell>
          <table:table-cell office:value-type="float" office:value="1313.35205875247" calcext:value-type="float">
            <text:p>1313.35205875247</text:p>
          </table:table-cell>
          <table:table-cell office:value-type="float" office:value="1586.52479802762" calcext:value-type="float">
            <text:p>1586.52479802762</text:p>
          </table:table-cell>
          <table:table-cell office:value-type="float" office:value="1518.23161320883" calcext:value-type="float">
            <text:p>1518.23161320883</text:p>
          </table:table-cell>
        </table:table-row>
        <table:table-row table:style-name="ro1">
          <table:table-cell office:value-type="string" calcext:value-type="string">
            <text:p>Superhero55</text:p>
          </table:table-cell>
          <table:table-cell office:value-type="float" office:value="-9.48" calcext:value-type="float">
            <text:p>-9.48</text:p>
          </table:table-cell>
          <table:table-cell office:value-type="float" office:value="9.48" calcext:value-type="float">
            <text:p>9.48</text:p>
          </table:table-cell>
          <table:table-cell office:value-type="float" office:value="1445.60297029703" calcext:value-type="float">
            <text:p>1445.60297029703</text:p>
          </table:table-cell>
          <table:table-cell office:value-type="float" office:value="1464.56297029703" calcext:value-type="float">
            <text:p>1464.56297029703</text:p>
          </table:table-cell>
          <table:table-cell office:value-type="float" office:value="0.50930567328203" calcext:value-type="float">
            <text:p>0.50930567328203</text:p>
          </table:table-cell>
          <table:table-cell office:value-type="float" office:value="0.509508314875082" calcext:value-type="float">
            <text:p>0.509508314875082</text:p>
          </table:table-cell>
          <table:table-cell office:value-type="float" office:value="0.125352156574334" calcext:value-type="float">
            <text:p>0.125352156574334</text:p>
          </table:table-cell>
          <table:table-cell office:value-type="float" office:value="0.125417606032959" calcext:value-type="float">
            <text:p>0.125417606032959</text:p>
          </table:table-cell>
          <table:table-cell office:value-type="float" office:value="-89.0490967689267" calcext:value-type="float">
            <text:p>-89.0490967689267</text:p>
          </table:table-cell>
          <table:table-cell office:value-type="float" office:value="89.0490967689267" calcext:value-type="float">
            <text:p>89.0490967689267</text:p>
          </table:table-cell>
          <table:table-cell office:value-type="float" office:value="1356.60240435414" calcext:value-type="float">
            <text:p>1356.60240435414</text:p>
          </table:table-cell>
          <table:table-cell office:value-type="float" office:value="1553.61206706596" calcext:value-type="float">
            <text:p>1553.61206706596</text:p>
          </table:table-cell>
          <table:table-cell office:value-type="float" office:value="1504.359651388" calcext:value-type="float">
            <text:p>1504.359651388</text:p>
          </table:table-cell>
        </table:table-row>
        <table:table-row table:style-name="ro1">
          <table:table-cell office:value-type="string" calcext:value-type="string">
            <text:p>Kingofn00b5</text:p>
          </table:table-cell>
          <table:table-cell office:value-type="float" office:value="-11.04" calcext:value-type="float">
            <text:p>-11.04</text:p>
          </table:table-cell>
          <table:table-cell office:value-type="float" office:value="11.04" calcext:value-type="float">
            <text:p>11.04</text:p>
          </table:table-cell>
          <table:table-cell office:value-type="float" office:value="1370.80693069307" calcext:value-type="float">
            <text:p>1370.80693069307</text:p>
          </table:table-cell>
          <table:table-cell office:value-type="float" office:value="1392.88693069307" calcext:value-type="float">
            <text:p>1392.88693069307</text:p>
          </table:table-cell>
          <table:table-cell office:value-type="float" office:value="0.508527576498354" calcext:value-type="float">
            <text:p>0.508527576498354</text:p>
          </table:table-cell>
          <table:table-cell office:value-type="float" office:value="0.508756592514642" calcext:value-type="float">
            <text:p>0.508756592514642</text:p>
          </table:table-cell>
          <table:table-cell office:value-type="float" office:value="0.237855559043005" calcext:value-type="float">
            <text:p>0.237855559043005</text:p>
          </table:table-cell>
          <table:table-cell office:value-type="float" office:value="0.237940468946798" calcext:value-type="float">
            <text:p>0.237940468946798</text:p>
          </table:table-cell>
          <table:table-cell office:value-type="float" office:value="-179.848547339556" calcext:value-type="float">
            <text:p>-179.848547339556</text:p>
          </table:table-cell>
          <table:table-cell office:value-type="float" office:value="179.848547339556" calcext:value-type="float">
            <text:p>179.848547339556</text:p>
          </table:table-cell>
          <table:table-cell office:value-type="float" office:value="1191.0346502372" calcext:value-type="float">
            <text:p>1191.0346502372</text:p>
          </table:table-cell>
          <table:table-cell office:value-type="float" office:value="1572.73547803263" calcext:value-type="float">
            <text:p>1572.73547803263</text:p>
          </table:table-cell>
          <table:table-cell office:value-type="float" office:value="1477.31027108377" calcext:value-type="float">
            <text:p>1477.31027108377</text:p>
          </table:table-cell>
        </table:table-row>
        <table:table-row table:style-name="ro1">
          <table:table-cell office:value-type="string" calcext:value-type="string">
            <text:p>maxymczech</text:p>
          </table:table-cell>
          <table:table-cell office:value-type="float" office:value="-6.04" calcext:value-type="float">
            <text:p>-6.04</text:p>
          </table:table-cell>
          <table:table-cell office:value-type="float" office:value="6.04" calcext:value-type="float">
            <text:p>6.04</text:p>
          </table:table-cell>
          <table:table-cell office:value-type="float" office:value="1405.01861386139" calcext:value-type="float">
            <text:p>1405.01861386139</text:p>
          </table:table-cell>
          <table:table-cell office:value-type="float" office:value="1417.09861386139" calcext:value-type="float">
            <text:p>1417.09861386139</text:p>
          </table:table-cell>
          <table:table-cell office:value-type="float" office:value="0.508882089313837" calcext:value-type="float">
            <text:p>0.508882089313837</text:p>
          </table:table-cell>
          <table:table-cell office:value-type="float" office:value="0.509007279589319" calcext:value-type="float">
            <text:p>0.509007279589319</text:p>
          </table:table-cell>
          <table:table-cell office:value-type="float" office:value="0.130096270468008" calcext:value-type="float">
            <text:p>0.130096270468008</text:p>
          </table:table-cell>
          <table:table-cell office:value-type="float" office:value="0.130134790552771" calcext:value-type="float">
            <text:p>0.130134790552771</text:p>
          </table:table-cell>
          <table:table-cell office:value-type="float" office:value="-92.5559903790305" calcext:value-type="float">
            <text:p>-92.5559903790305</text:p>
          </table:table-cell>
          <table:table-cell office:value-type="float" office:value="92.5559903790305" calcext:value-type="float">
            <text:p>92.5559903790305</text:p>
          </table:table-cell>
          <table:table-cell office:value-type="float" office:value="1312.49133427988" calcext:value-type="float">
            <text:p>1312.49133427988</text:p>
          </table:table-cell>
          <table:table-cell office:value-type="float" office:value="1509.65460424042" calcext:value-type="float">
            <text:p>1509.65460424042</text:p>
          </table:table-cell>
          <table:table-cell office:value-type="float" office:value="1460.36378675028" calcext:value-type="float">
            <text:p>1460.36378675028</text:p>
          </table:table-cell>
        </table:table-row>
        <table:table-row table:style-name="ro1">
          <table:table-cell office:value-type="string" calcext:value-type="string">
            <text:p>Zacharias</text:p>
          </table:table-cell>
          <table:table-cell office:value-type="float" office:value="-10.72" calcext:value-type="float">
            <text:p>-10.72</text:p>
          </table:table-cell>
          <table:table-cell office:value-type="float" office:value="10.72" calcext:value-type="float">
            <text:p>10.72</text:p>
          </table:table-cell>
          <table:table-cell office:value-type="float" office:value="1335.71207920792" calcext:value-type="float">
            <text:p>1335.71207920792</text:p>
          </table:table-cell>
          <table:table-cell office:value-type="float" office:value="1357.15207920792" calcext:value-type="float">
            <text:p>1357.15207920792</text:p>
          </table:table-cell>
          <table:table-cell office:value-type="float" office:value="0.508157190688374" calcext:value-type="float">
            <text:p>0.508157190688374</text:p>
          </table:table-cell>
          <table:table-cell office:value-type="float" office:value="0.508384754139421" calcext:value-type="float">
            <text:p>0.508384754139421</text:p>
          </table:table-cell>
          <table:table-cell office:value-type="float" office:value="0.150090756435899" calcext:value-type="float">
            <text:p>0.150090756435899</text:p>
          </table:table-cell>
          <table:table-cell office:value-type="float" office:value="0.15017925937386" calcext:value-type="float">
            <text:p>0.15017925937386</text:p>
          </table:table-cell>
          <table:table-cell office:value-type="float" office:value="-107.675022611096" calcext:value-type="float">
            <text:p>-107.675022611096</text:p>
          </table:table-cell>
          <table:table-cell office:value-type="float" office:value="107.675022611096" calcext:value-type="float">
            <text:p>107.675022611096</text:p>
          </table:table-cell>
          <table:table-cell office:value-type="float" office:value="1228.10464900993" calcext:value-type="float">
            <text:p>1228.10464900993</text:p>
          </table:table-cell>
          <table:table-cell office:value-type="float" office:value="1464.82710181902" calcext:value-type="float">
            <text:p>1464.82710181902</text:p>
          </table:table-cell>
          <table:table-cell office:value-type="float" office:value="1405.64648861675" calcext:value-type="float">
            <text:p>1405.64648861675</text:p>
          </table:table-cell>
        </table:table-row>
        <table:table-row table:style-name="ro1">
          <table:table-cell office:value-type="string" calcext:value-type="string">
            <text:p>NOPE1585</text:p>
          </table:table-cell>
          <table:table-cell office:value-type="float" office:value="-16.88" calcext:value-type="float">
            <text:p>-16.88</text:p>
          </table:table-cell>
          <table:table-cell office:value-type="float" office:value="16.88" calcext:value-type="float">
            <text:p>16.88</text:p>
          </table:table-cell>
          <table:table-cell office:value-type="float" office:value="1084.76138613861" calcext:value-type="float">
            <text:p>1084.76138613861</text:p>
          </table:table-cell>
          <table:table-cell office:value-type="float" office:value="1118.52138613861" calcext:value-type="float">
            <text:p>1118.52138613861</text:p>
          </table:table-cell>
          <table:table-cell office:value-type="float" office:value="0.504523050425893" calcext:value-type="float">
            <text:p>0.504523050425893</text:p>
          </table:table-cell>
          <table:table-cell office:value-type="float" office:value="0.505175974432375" calcext:value-type="float">
            <text:p>0.505175974432375</text:p>
          </table:table-cell>
          <table:table-cell office:value-type="float" office:value="0.1236676744803" calcext:value-type="float">
            <text:p>0.1236676744803</text:p>
          </table:table-cell>
          <table:table-cell office:value-type="float" office:value="0.123798072107968" calcext:value-type="float">
            <text:p>0.123798072107968</text:p>
          </table:table-cell>
          <table:table-cell office:value-type="float" office:value="-87.8492045564123" calcext:value-type="float">
            <text:p>-87.8492045564123</text:p>
          </table:table-cell>
          <table:table-cell office:value-type="float" office:value="87.8492045564123" calcext:value-type="float">
            <text:p>87.8492045564123</text:p>
          </table:table-cell>
          <table:table-cell office:value-type="float" office:value="996.912181582201" calcext:value-type="float">
            <text:p>996.912181582201</text:p>
          </table:table-cell>
          <table:table-cell office:value-type="float" office:value="1206.27407030115" calcext:value-type="float">
            <text:p>1206.27407030115</text:p>
          </table:table-cell>
          <table:table-cell office:value-type="float" office:value="1153.93359812141" calcext:value-type="float">
            <text:p>1153.93359812141</text:p>
          </table:table-cell>
        </table:table-row>
        <table:table-row table:style-name="ro1">
          <table:table-cell office:value-type="string" calcext:value-type="string">
            <text:p>The_Napoleon</text:p>
          </table:table-cell>
          <table:table-cell office:value-type="float" office:value="-7.52" calcext:value-type="float">
            <text:p>-7.52</text:p>
          </table:table-cell>
          <table:table-cell office:value-type="float" office:value="7.52" calcext:value-type="float">
            <text:p>7.52</text:p>
          </table:table-cell>
          <table:table-cell office:value-type="float" office:value="1092.25465346535" calcext:value-type="float">
            <text:p>1092.25465346535</text:p>
          </table:table-cell>
          <table:table-cell office:value-type="float" office:value="1107.29465346535" calcext:value-type="float">
            <text:p>1107.29465346535</text:p>
          </table:table-cell>
          <table:table-cell office:value-type="float" office:value="0.504674015510469" calcext:value-type="float">
            <text:p>0.504674015510469</text:p>
          </table:table-cell>
          <table:table-cell office:value-type="float" office:value="0.504966485603281" calcext:value-type="float">
            <text:p>0.504966485603281</text:p>
          </table:table-cell>
          <table:table-cell office:value-type="float" office:value="0.139670642800104" calcext:value-type="float">
            <text:p>0.139670642800104</text:p>
          </table:table-cell>
          <table:table-cell office:value-type="float" office:value="0.139780895501121" calcext:value-type="float">
            <text:p>0.139780895501121</text:p>
          </table:table-cell>
          <table:table-cell office:value-type="float" office:value="-99.7858100939903" calcext:value-type="float">
            <text:p>-99.7858100939903</text:p>
          </table:table-cell>
          <table:table-cell office:value-type="float" office:value="99.7858100939903" calcext:value-type="float">
            <text:p>99.7858100939903</text:p>
          </table:table-cell>
          <table:table-cell office:value-type="float" office:value="992.55194441886" calcext:value-type="float">
            <text:p>992.55194441886</text:p>
          </table:table-cell>
          <table:table-cell office:value-type="float" office:value="1207.08046355934" calcext:value-type="float">
            <text:p>1207.08046355934</text:p>
          </table:table-cell>
          <table:table-cell office:value-type="float" office:value="1153.44833377422" calcext:value-type="float">
            <text:p>1153.44833377422</text:p>
          </table:table-cell>
        </table:table-row>
        <table:table-row table:style-name="ro1">
          <table:table-cell office:value-type="string" calcext:value-type="string">
            <text:p>jasuni</text:p>
          </table:table-cell>
          <table:table-cell office:value-type="float" office:value="-13.2830188679245" calcext:value-type="float">
            <text:p>-13.2830188679245</text:p>
          </table:table-cell>
          <table:table-cell office:value-type="float" office:value="13.2830188679245" calcext:value-type="float">
            <text:p>13.2830188679245</text:p>
          </table:table-cell>
          <table:table-cell office:value-type="float" office:value="973.740740740741" calcext:value-type="float">
            <text:p>973.740740740741</text:p>
          </table:table-cell>
          <table:table-cell office:value-type="float" office:value="1000.30677847659" calcext:value-type="float">
            <text:p>1000.30677847659</text:p>
          </table:table-cell>
          <table:table-cell office:value-type="float" office:value="0.501817067640648" calcext:value-type="float">
            <text:p>0.501817067640648</text:p>
          </table:table-cell>
          <table:table-cell office:value-type="float" office:value="0.502551666076926" calcext:value-type="float">
            <text:p>0.502551666076926</text:p>
          </table:table-cell>
          <table:table-cell office:value-type="float" office:value="0.105065447551259" calcext:value-type="float">
            <text:p>0.105065447551259</text:p>
          </table:table-cell>
          <table:table-cell office:value-type="float" office:value="0.10524650009515" calcext:value-type="float">
            <text:p>0.10524650009515</text:p>
          </table:table-cell>
          <table:table-cell office:value-type="float" office:value="-74.242519036203" calcext:value-type="float">
            <text:p>-74.242519036203</text:p>
          </table:table-cell>
          <table:table-cell office:value-type="float" office:value="74.242519036203" calcext:value-type="float">
            <text:p>74.242519036203</text:p>
          </table:table-cell>
          <table:table-cell office:value-type="float" office:value="899.629852056724" calcext:value-type="float">
            <text:p>899.629852056724</text:p>
          </table:table-cell>
          <table:table-cell office:value-type="float" office:value="1074.54929751279" calcext:value-type="float">
            <text:p>1074.54929751279</text:p>
          </table:table-cell>
          <table:table-cell office:value-type="float" office:value="1030.81943614878" calcext:value-type="float">
            <text:p>1030.8194361487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30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0P0"/>
    </number:currency-style>
    <number:number-style style:name="N131">
      <number:number number:decimal-places="13" number:min-decimal-places="13" number:min-integer-digits="1"/>
    </number:number-style>
    <number:number-style style:name="N132">
      <number:number number:decimal-places="12" number:min-decimal-places="12" number:min-integer-digits="1"/>
    </number:number-style>
    <number:number-style style:name="N133">
      <number:number number:decimal-places="11" number:min-decimal-places="11" number:min-integer-digits="1"/>
    </number:number-style>
    <number:number-style style:name="N134">
      <number:number number:decimal-places="10" number:min-decimal-places="10" number:min-integer-digits="1"/>
    </number:number-style>
    <number:number-style style:name="N135">
      <number:number number:decimal-places="9" number:min-decimal-places="9" number:min-integer-digits="1"/>
    </number:number-style>
    <number:number-style style:name="N136">
      <number:number number:decimal-places="8" number:min-decimal-places="8" number:min-integer-digits="1"/>
    </number:number-style>
    <number:number-style style:name="N137">
      <number:number number:decimal-places="7" number:min-decimal-places="7" number:min-integer-digits="1"/>
    </number:number-style>
    <number:number-style style:name="N138">
      <number:number number:decimal-places="6" number:min-decimal-places="6" number:min-integer-digits="1"/>
    </number:number-style>
    <number:number-style style:name="N139">
      <number:number number:decimal-places="5" number:min-decimal-places="5" number:min-integer-digits="1"/>
    </number:number-style>
    <number:number-style style:name="N140">
      <number:number number:decimal-places="4" number:min-decimal-places="4" number:min-integer-digits="1"/>
    </number:number-style>
    <number:number-style style:name="N141">
      <number:number number:decimal-places="3" number:min-decimal-places="3" number:min-integer-digits="1"/>
    </number:number-style>
    <number:number-style style:name="N142">
      <number:number number:decimal-places="1" number:min-decimal-places="1" number:min-integer-digits="1"/>
    </number:number-style>
    <number:number-style style:name="N143">
      <number:number number:decimal-places="16" number:min-decimal-places="16" number:min-integer-digits="1"/>
    </number:number-style>
    <number:number-style style:name="N144">
      <number:number number:decimal-places="15" number:min-decimal-places="15" number:min-integer-digits="1"/>
    </number:number-style>
    <number:number-style style:name="N145">
      <number:number number:decimal-places="14" number:min-decimal-places="14" number:min-integer-digits="1"/>
    </number:number-style>
    <number:number-style style:name="N146">
      <number:number number:decimal-places="17" number:min-decimal-places="17" number:min-integer-digits="1"/>
    </number:number-style>
    <number:number-style style:name="N147">
      <number:number number:decimal-places="18" number:min-decimal-places="18" number:min-integer-digits="1"/>
    </number:number-style>
    <number:number-style style:name="N148">
      <number:number number:decimal-places="19" number:min-decimal-places="19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1">00/00/0000</text:date>, <text:time style:data-style-name="N2" text:time-value="10:31:00.10638160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2-21T10:32:11.212688740</dc:date>
    <meta:editing-duration>PT1H17M53S</meta:editing-duration>
    <meta:editing-cycles>21</meta:editing-cycles>
    <meta:generator>LibreOffice/24.2.7.2$Linux_X86_64 LibreOffice_project/420$Build-2</meta:generator>
    <meta:document-statistic meta:table-count="5" meta:cell-count="1413" meta:object-count="0"/>
  </office:meta>
</office:document-meta>
</file>