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roman" style:font-pitch="variable"/>
    <style:font-face style:name="Consolas" svg:font-family="Consolas"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vg:font-family="'Noto Sans'" style:font-family-generic="swiss"/>
    <style:font-face style:name="Noto Sans1" svg:font-family="'Noto Sans'" style:font-family-generic="system" style:font-pitch="variable"/>
  </office:font-face-decls>
  <office:automatic-styles>
    <style:style style:name="Table1" style:family="table">
      <style:table-properties style:width="6.6931in" fo:margin-left="-0.0903in" fo:margin-top="0in" fo:margin-bottom="0in" table:align="left" style:writing-mode="lr-tb"/>
    </style:style>
    <style:style style:name="Table1.A" style:family="table-column">
      <style:table-column-properties style:column-width="1.7361in"/>
    </style:style>
    <style:style style:name="Table1.B" style:family="table-column">
      <style:table-column-properties style:column-width="2.0833in"/>
    </style:style>
    <style:style style:name="Table1.C" style:family="table-column">
      <style:table-column-properties style:column-width="2.8736in"/>
    </style:style>
    <style:style style:name="Table1.1" style:family="table-row">
      <style:table-row-properties fo:keep-together="auto"/>
    </style:style>
    <style:style style:name="Table1.A1" style:family="table-cell">
      <style:table-cell-properties style:vertical-align="middle" fo:background-color="#dce6f1" fo:padding-left="0.0903in" fo:padding-right="0.0903in" fo:padding-top="0.0486in" fo:padding-bottom="0.0486in" fo:border-left="none" fo:border-right="none" fo:border-top="none" fo:border-bottom="0.75pt solid #000000" style:writing-mode="lr-tb">
        <style:background-image/>
      </style:table-cell-properties>
    </style:style>
    <style:style style:name="Table1.A2" style:family="table-cell">
      <style:table-cell-properties style:vertical-align="middle" fo:padding-left="0.0903in" fo:padding-right="0.0903in" fo:padding-top="0.0486in" fo:padding-bottom="0.0486in" fo:border="none" style:writing-mode="lr-tb"/>
    </style:style>
    <style:style style:name="Table1.B2" style:family="table-cell">
      <style:table-cell-properties style:vertical-align="middle" fo:padding-left="0.0903in" fo:padding-right="0.0903in" fo:padding-top="0.0486in" fo:padding-bottom="0.0486in" fo:border="none" style:writing-mode="lr-tb"/>
    </style:style>
    <style:style style:name="Table1.C2" style:family="table-cell">
      <style:table-cell-properties style:vertical-align="middle" fo:padding-left="0.0903in" fo:padding-right="0.0903in" fo:padding-top="0.0486in" fo:padding-bottom="0.0486in" fo:border="none" style:writing-mode="lr-tb"/>
    </style:style>
    <style:style style:name="Table1.A3" style:family="table-cell">
      <style:table-cell-properties style:vertical-align="middle" fo:background-color="#f2f4f7" fo:padding-left="0.0903in" fo:padding-right="0.0903in" fo:padding-top="0.0486in" fo:padding-bottom="0.0486in" fo:border="none" style:writing-mode="lr-tb">
        <style:background-image/>
      </style:table-cell-properties>
    </style:style>
    <style:style style:name="Table1.A4" style:family="table-cell">
      <style:table-cell-properties style:vertical-align="middle" fo:padding-left="0.0903in" fo:padding-right="0.0903in" fo:padding-top="0.0486in" fo:padding-bottom="0.0486in" fo:border="none" style:writing-mode="lr-tb"/>
    </style:style>
    <style:style style:name="Table1.B4" style:family="table-cell">
      <style:table-cell-properties style:vertical-align="middle" fo:padding-left="0.0903in" fo:padding-right="0.0903in" fo:padding-top="0.0486in" fo:padding-bottom="0.0486in" fo:border="none" style:writing-mode="lr-tb"/>
    </style:style>
    <style:style style:name="Table1.C4" style:family="table-cell">
      <style:table-cell-properties style:vertical-align="middle" fo:padding-left="0.0903in" fo:padding-right="0.0903in" fo:padding-top="0.0486in" fo:padding-bottom="0.0486in" fo:border="none" style:writing-mode="lr-tb"/>
    </style:style>
    <style:style style:name="Table1.A6" style:family="table-cell">
      <style:table-cell-properties style:vertical-align="middle" fo:padding-left="0.0903in" fo:padding-right="0.0903in" fo:padding-top="0.0486in" fo:padding-bottom="0.0486in" fo:border="none" style:writing-mode="lr-tb"/>
    </style:style>
    <style:style style:name="Table1.B6" style:family="table-cell">
      <style:table-cell-properties style:vertical-align="middle" fo:padding-left="0.0903in" fo:padding-right="0.0903in" fo:padding-top="0.0486in" fo:padding-bottom="0.0486in" fo:border="none" style:writing-mode="lr-tb"/>
    </style:style>
    <style:style style:name="Table1.C6" style:family="table-cell">
      <style:table-cell-properties style:vertical-align="middle" fo:padding-left="0.0903in" fo:padding-right="0.0903in" fo:padding-top="0.0486in" fo:padding-bottom="0.0486in" fo:border="none" style:writing-mode="lr-tb"/>
    </style:style>
    <style:style style:name="Table1.A8" style:family="table-cell">
      <style:table-cell-properties style:vertical-align="middle" fo:padding-left="0.0903in" fo:padding-right="0.0903in" fo:padding-top="0.0486in" fo:padding-bottom="0.0486in" fo:border="none" style:writing-mode="lr-tb"/>
    </style:style>
    <style:style style:name="Table1.B8" style:family="table-cell">
      <style:table-cell-properties style:vertical-align="middle" fo:padding-left="0.0903in" fo:padding-right="0.0903in" fo:padding-top="0.0486in" fo:padding-bottom="0.0486in" fo:border="none" style:writing-mode="lr-tb"/>
    </style:style>
    <style:style style:name="Table1.C8" style:family="table-cell">
      <style:table-cell-properties style:vertical-align="middle" fo:padding-left="0.0903in" fo:padding-right="0.0903in" fo:padding-top="0.0486in" fo:padding-bottom="0.0486in" fo:border="none" style:writing-mode="lr-tb"/>
    </style:style>
    <style:style style:name="Table2" style:family="table">
      <style:table-properties style:width="6.6931in" fo:margin-left="-0.0903in" fo:margin-top="0in" fo:margin-bottom="0in" table:align="left" style:writing-mode="lr-tb"/>
    </style:style>
    <style:style style:name="Table2.A" style:family="table-column">
      <style:table-column-properties style:column-width="2.1521in"/>
    </style:style>
    <style:style style:name="Table2.B" style:family="table-column">
      <style:table-column-properties style:column-width="4.541in"/>
    </style:style>
    <style:style style:name="Table2.1" style:family="table-row">
      <style:table-row-properties fo:keep-together="auto"/>
    </style:style>
    <style:style style:name="Table2.A1" style:family="table-cell">
      <style:table-cell-properties style:vertical-align="middle" fo:background-color="#dce6f1" fo:padding-left="0.0903in" fo:padding-right="0.0903in" fo:padding-top="0.0486in" fo:padding-bottom="0.0486in" fo:border-left="none" fo:border-right="none" fo:border-top="none" fo:border-bottom="0.75pt solid #000000" style:writing-mode="lr-tb">
        <style:background-image/>
      </style:table-cell-properties>
    </style:style>
    <style:style style:name="Table2.A2" style:family="table-cell">
      <style:table-cell-properties style:vertical-align="middle" fo:padding-left="0.0903in" fo:padding-right="0.0903in" fo:padding-top="0.0486in" fo:padding-bottom="0.0486in" fo:border="none" style:writing-mode="lr-tb"/>
    </style:style>
    <style:style style:name="Table2.B2" style:family="table-cell">
      <style:table-cell-properties style:vertical-align="middle" fo:padding-left="0.0903in" fo:padding-right="0.0903in" fo:padding-top="0.0486in" fo:padding-bottom="0.0486in" fo:border="none" style:writing-mode="lr-tb"/>
    </style:style>
    <style:style style:name="Table2.A3" style:family="table-cell">
      <style:table-cell-properties style:vertical-align="middle" fo:background-color="#f2f4f7" fo:padding-left="0.0903in" fo:padding-right="0.0903in" fo:padding-top="0.0486in" fo:padding-bottom="0.0486in" fo:border="none" style:writing-mode="lr-tb">
        <style:background-image/>
      </style:table-cell-properties>
    </style:style>
    <style:style style:name="Table2.A4" style:family="table-cell">
      <style:table-cell-properties style:vertical-align="middle" fo:padding-left="0.0903in" fo:padding-right="0.0903in" fo:padding-top="0.0486in" fo:padding-bottom="0.0486in" fo:border="none" style:writing-mode="lr-tb"/>
    </style:style>
    <style:style style:name="Table2.B4" style:family="table-cell">
      <style:table-cell-properties style:vertical-align="middle" fo:padding-left="0.0903in" fo:padding-right="0.0903in" fo:padding-top="0.0486in" fo:padding-bottom="0.0486in" fo:border="none" style:writing-mode="lr-tb"/>
    </style:style>
    <style:style style:name="Table2.A6" style:family="table-cell">
      <style:table-cell-properties style:vertical-align="middle" fo:padding-left="0.0903in" fo:padding-right="0.0903in" fo:padding-top="0.0486in" fo:padding-bottom="0.0486in" fo:border="none" style:writing-mode="lr-tb"/>
    </style:style>
    <style:style style:name="Table2.B6" style:family="table-cell">
      <style:table-cell-properties style:vertical-align="middle" fo:padding-left="0.0903in" fo:padding-right="0.0903in" fo:padding-top="0.0486in" fo:padding-bottom="0.0486in" fo:border="none" style:writing-mode="lr-tb"/>
    </style:style>
    <style:style style:name="Table3" style:family="table">
      <style:table-properties style:width="6.6931in" fo:margin-left="-0.0903in" fo:margin-top="0in" fo:margin-bottom="0in" table:align="left" style:writing-mode="lr-tb"/>
    </style:style>
    <style:style style:name="Table3.A" style:family="table-column">
      <style:table-column-properties style:column-width="1.7361in"/>
    </style:style>
    <style:style style:name="Table3.B" style:family="table-column">
      <style:table-column-properties style:column-width="1.4583in"/>
    </style:style>
    <style:style style:name="Table3.C" style:family="table-column">
      <style:table-column-properties style:column-width="1.2493in"/>
    </style:style>
    <style:style style:name="Table3.D" style:family="table-column">
      <style:table-column-properties style:column-width="2.2493in"/>
    </style:style>
    <style:style style:name="Table3.1" style:family="table-row">
      <style:table-row-properties fo:keep-together="auto"/>
    </style:style>
    <style:style style:name="Table3.A1" style:family="table-cell">
      <style:table-cell-properties style:vertical-align="middle" fo:background-color="#dce6f1" fo:padding-left="0.0903in" fo:padding-right="0.0903in" fo:padding-top="0.0486in" fo:padding-bottom="0.0486in" fo:border-left="none" fo:border-right="none" fo:border-top="none" fo:border-bottom="0.75pt solid #000000" style:writing-mode="lr-tb">
        <style:background-image/>
      </style:table-cell-properties>
    </style:style>
    <style:style style:name="Table3.A2" style:family="table-cell">
      <style:table-cell-properties style:vertical-align="middle" fo:padding-left="0.0903in" fo:padding-right="0.0903in" fo:padding-top="0.0486in" fo:padding-bottom="0.0486in" fo:border="none" style:writing-mode="lr-tb"/>
    </style:style>
    <style:style style:name="Table3.B2" style:family="table-cell">
      <style:table-cell-properties style:vertical-align="middle" fo:padding-left="0.0903in" fo:padding-right="0.0903in" fo:padding-top="0.0486in" fo:padding-bottom="0.0486in" fo:border="none" style:writing-mode="lr-tb"/>
    </style:style>
    <style:style style:name="Table3.C2" style:family="table-cell">
      <style:table-cell-properties style:vertical-align="middle" fo:padding-left="0.0903in" fo:padding-right="0.0903in" fo:padding-top="0.0486in" fo:padding-bottom="0.0486in" fo:border="none" style:writing-mode="lr-tb"/>
    </style:style>
    <style:style style:name="Table3.D2" style:family="table-cell">
      <style:table-cell-properties style:vertical-align="middle" fo:padding-left="0.0903in" fo:padding-right="0.0903in" fo:padding-top="0.0486in" fo:padding-bottom="0.0486in" fo:border="none" style:writing-mode="lr-tb"/>
    </style:style>
    <style:style style:name="Table3.A3" style:family="table-cell">
      <style:table-cell-properties style:vertical-align="middle" fo:background-color="#f2f4f7" fo:padding-left="0.0903in" fo:padding-right="0.0903in" fo:padding-top="0.0486in" fo:padding-bottom="0.0486in" fo:border="none" style:writing-mode="lr-tb">
        <style:background-image/>
      </style:table-cell-properties>
    </style:style>
    <style:style style:name="Table3.A4" style:family="table-cell">
      <style:table-cell-properties style:vertical-align="middle" fo:padding-left="0.0903in" fo:padding-right="0.0903in" fo:padding-top="0.0486in" fo:padding-bottom="0.0486in" fo:border="none" style:writing-mode="lr-tb"/>
    </style:style>
    <style:style style:name="Table3.B4" style:family="table-cell">
      <style:table-cell-properties style:vertical-align="middle" fo:padding-left="0.0903in" fo:padding-right="0.0903in" fo:padding-top="0.0486in" fo:padding-bottom="0.0486in" fo:border="none" style:writing-mode="lr-tb"/>
    </style:style>
    <style:style style:name="Table3.C4" style:family="table-cell">
      <style:table-cell-properties style:vertical-align="middle" fo:padding-left="0.0903in" fo:padding-right="0.0903in" fo:padding-top="0.0486in" fo:padding-bottom="0.0486in" fo:border="none" style:writing-mode="lr-tb"/>
    </style:style>
    <style:style style:name="Table3.D4" style:family="table-cell">
      <style:table-cell-properties style:vertical-align="middle" fo:padding-left="0.0903in" fo:padding-right="0.0903in" fo:padding-top="0.0486in" fo:padding-bottom="0.0486in" fo:border="none" style:writing-mode="lr-tb"/>
    </style:style>
    <style:style style:name="Table3.A6" style:family="table-cell">
      <style:table-cell-properties style:vertical-align="middle" fo:padding-left="0.0903in" fo:padding-right="0.0903in" fo:padding-top="0.0486in" fo:padding-bottom="0.0486in" fo:border="none" style:writing-mode="lr-tb"/>
    </style:style>
    <style:style style:name="Table3.B6" style:family="table-cell">
      <style:table-cell-properties style:vertical-align="middle" fo:padding-left="0.0903in" fo:padding-right="0.0903in" fo:padding-top="0.0486in" fo:padding-bottom="0.0486in" fo:border="none" style:writing-mode="lr-tb"/>
    </style:style>
    <style:style style:name="Table3.C6" style:family="table-cell">
      <style:table-cell-properties style:vertical-align="middle" fo:padding-left="0.0903in" fo:padding-right="0.0903in" fo:padding-top="0.0486in" fo:padding-bottom="0.0486in" fo:border="none" style:writing-mode="lr-tb"/>
    </style:style>
    <style:style style:name="Table3.D6" style:family="table-cell">
      <style:table-cell-properties style:vertical-align="middle" fo:padding-left="0.0903in" fo:padding-right="0.0903in" fo:padding-top="0.0486in" fo:padding-bottom="0.0486in" fo:border="none" style:writing-mode="lr-tb"/>
    </style:style>
    <style:style style:name="P1" style:family="paragraph" style:parent-style-name="First_20_Paragraph">
      <style:paragraph-properties fo:margin-top="0.1252in" fo:margin-bottom="0.1945in" style:contextual-spacing="false"/>
    </style:style>
    <style:style style:name="P2" style:family="paragraph" style:parent-style-name="Compact" style:list-style-name="WWNum1001"/>
    <style:style style:name="P3" style:family="paragraph" style:parent-style-name="Compact">
      <style:paragraph-properties fo:margin-top="0.0252in" fo:margin-bottom="0in" style:contextual-spacing="false" fo:line-height="112%" fo:text-align="start" style:justify-single-word="false" loext:paragraph-composer="false"/>
      <style:text-properties fo:language="en" fo:country="US" style:letter-kerning="false" style:font-name-asian="F" style:language-asian="zh" style:country-asian="CN" style:font-name-complex="F" style:font-size-complex="12pt" style:language-complex="ar" style:country-complex="SA"/>
    </style:style>
    <style:style style:name="P4" style:family="paragraph" style:parent-style-name="Compact" style:list-style-name="WWNum1002"/>
    <style:style style:name="P5" style:family="paragraph" style:parent-style-name="Compact" style:list-style-name="WWNum1003"/>
    <style:style style:name="P6" style:family="paragraph" style:parent-style-name="Compact" style:list-style-name="WWNum1004"/>
    <style:style style:name="P7" style:family="paragraph" style:parent-style-name="Compact" style:list-style-name="WWNum1005"/>
    <style:style style:name="P8" style:family="paragraph" style:parent-style-name="Compact" style:list-style-name="WWNum1006"/>
    <style:style style:name="T1" style:family="text">
      <style:text-properties fo:color="#586069" loext:opacity="100%" style:font-name="Arial" fo:font-size="10pt" style:font-size-asian="10pt"/>
    </style:style>
    <style:style style:name="T2" style:family="text">
      <style:text-properties style:font-name="Arial" fo:font-size="8.5pt" fo:font-weight="bold" style:font-size-asian="8.5pt" style:font-weight-asian="bold"/>
    </style:style>
    <style:style style:name="T3" style:family="text">
      <style:text-properties style:font-name="Arial" fo:font-size="8.5pt" style:font-size-asian="8.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bookmark-start text:name="Xf6ab950fdb162203341fd74f560a4dffcff18cd"/>Anbieterneutrale Schnittstelle für eine Kanzlei-Arbeitsoberfläche</text:p>
      <text:p text:style-name="P1"><text:span text:style-name="T1">Stand: Juli 2026</text:span></text:p>
      <text:p text:style-name="Text_20_body">Diese Anleitung richtet sich an eine kleine Kanzlei, die die im Repository enthaltenen Arbeitsabläufe über eine andere, vertraglich freigegebene Modellschnittstelle nutzen möchte. Sie beschreibt einen technisch vorsichtigen Einrichtungs- und Abnahmeweg. Sie bestätigt weder einen Anbieter noch die berufs- oder datenschutzrechtliche Zulässigkeit eines konkreten Betriebsmodells.</text:p>
      <text:h text:style-name="Heading_20_2" text:outline-level="2"><text:bookmark-start text:name="X1c37a581aac34c3f40a15efeafd891021885c97"/>1. Das richtige Anschlussmodell wählen</text:h>
      <text:p text:style-name="First_20_Paragraph">Vor der Einrichtung ist zu klären, welcher der drei Wege tatsächlich unterstützt wird. Eine Menübezeichnung oder Eingabemaske darf nicht angenommen werden, nur weil sie in einer anderen Programmversion vorhanden war.</text:p>
      <text:h text:style-name="Heading_20_3" text:outline-level="3"><text:bookmark-start text:name="X775292683382e77b630773abdf3905b251c7743"/>1.1 Direkte Schnittstellenmaske in der Cowork-Oberfläche</text:h>
      <text:p text:style-name="First_20_Paragraph">Dieser Weg kommt nur in Betracht, wenn die installierte Oberfläche eine dokumentierte Maske für einen eigenen Endpunkt oder ein verwaltetes Gateway anbietet. Typische Felder sind Endpunktadresse, Authentifizierungsart, Schlüssel, Modellkennung und erlaubte Zieladressen. Die Kanzlei übernimmt die Werte exakt aus der technischen Dokumentation des freigegebenen Anbieters.</text:p>
      <text:p text:style-name="Text_20_body">Fehlt die Maske, heißt sie anders oder lässt sich der tatsächliche Datenweg nicht nachweisen, wird nicht durch Ausprobieren konfiguriert. Dann ist Weg 1.2 oder 1.3 zu wählen.<text:bookmark-end text:name="X775292683382e77b630773abdf3905b251c7743"/></text:p>
      <text:h text:style-name="Heading_20_3" text:outline-level="3"><text:bookmark-start text:name="X1cef757facaa24529846a1602619ee0de6db99a"/>1.2 Verwaltetes Kanzlei-Gateway</text:h>
      <text:p text:style-name="First_20_Paragraph">Ein von der Kanzlei oder ihrem IT-Dienstleister verwaltetes Gateway sitzt zwischen Arbeitsoberfläche und Modellanbieter. Es kann Authentifizierung, Nutzerzuordnung, Kostenlimits, Protokollierung, Modellrouting und Sperrlisten zentral umsetzen. Dieser Weg ist für mehrere Mitarbeiter meist kontrollierbarer, setzt aber eine dokumentierte technische Freigabe voraus.</text:p>
      <text:p text:style-name="Text_20_body">Die Arbeitsoberfläche erhält nur die Gateway-Adresse und einen dafür bestimmten Zugang. Der eigentliche Anbieterschlüssel bleibt im zentralen Geheimnisspeicher und wird nicht auf jedem Arbeitsplatz verteilt.<text:bookmark-end text:name="X1cef757facaa24529846a1602619ee0de6db99a"/></text:p>
      <text:h text:style-name="Heading_20_3" text:outline-level="3"><text:bookmark-start text:name="Xba6221bfa43cc61bd126d728bd67bff0a429a29"/>1.3 Markdown-Arbeitsablauf in einer anderen Oberfläche</text:h>
      <text:p text:style-name="First_20_Paragraph">Wenn die Cowork-Oberfläche keinen freigegebenen eigenen Endpunkt unterstützt, können Werkstatt- und Schnellstart-Prompts als Markdown-Dateien in einer anderen, freigegebenen Oberfläche verwendet werden. Dabei ist vorab zu prüfen, welche Dateizugriffe, Werkzeuge und dauerhaften Konfigurationen dort tatsächlich verfügbar sind. Ein reiner Textimport ersetzt keine Plugin-Funktion, die lokale Dateien lesen, Arbeitsprodukte speichern oder Werkzeuge ausführen muss.<text:bookmark-end text:name="X1c37a581aac34c3f40a15efeafd891021885c97"/><text:bookmark-end text:name="Xba6221bfa43cc61bd126d728bd67bff0a429a29"/></text:p>
      <text:h text:style-name="Heading_20_2" text:outline-level="2"><text:bookmark-start text:name="X840d1ec9970df75477b20ac9ae9afbeb563dd4f"/>2. Freigabeakte vor dem ersten technischen Test</text:h>
      <text:p text:style-name="First_20_Paragraph">Die Kanzlei legt eine kurze Freigabeakte an. Sie enthält mindestens:</text:p>
      <text:list xml:id="list3052972774" text:style-name="WWNum1001">
        <text:list-item text:start-value="1">
          <text:p text:style-name="P2">Vertragspartner, Leistungsbeschreibung und Laufzeit.</text:p>
        </text:list-item>
        <text:list-item>
          <text:p text:style-name="P2">Vereinbarung zur Auftragsverarbeitung, technische und organisatorische Maßnahmen und Unterauftragnehmer.</text:p>
        </text:list-item>
        <text:list-item>
          <text:p text:style-name="P2">Datenstandorte, Supportzugriffe, Aufbewahrung, Löschung und Verwendung von Eingaben oder Ausgaben.</text:p>
        </text:list-item>
        <text:list-item>
          <text:p text:style-name="P2">Geheimnisschutz, Rollen und Berechtigungen, Austrittsprozess und Schlüsselrotation.</text:p>
        </text:list-item>
        <text:list-item>
          <text:p text:style-name="P2">Datenflussbild vom Kanzleiarbeitsplatz bis zum Modell und zurück.</text:p>
        </text:list-item>
        <text:list-item>
          <text:p text:style-name="P2">Freigegebene Nutzergruppen, zulässige Datenklassen und untersagte Inhalte.</text:p>
        </text:list-item>
        <text:list-item>
          <text:p text:style-name="P2">Verantwortliche Person für Technik, Datenschutz, Berufsrecht und fachliche Abnahme.</text:p>
        </text:list-item>
      </text:list>
      <text:p text:style-name="First_20_Paragraph">Ohne dokumentierte Freigabe wird nur mit vollständig erfundenen Daten getestet.<text:bookmark-end text:name="X840d1ec9970df75477b20ac9ae9afbeb563dd4f"/></text:p>
      <text:h text:style-name="Heading_20_2" text:outline-level="2">3. Konfigurationsblatt ausfüllen</text:h>
      <text:p text:style-name="First_20_Paragraph">Die technische Dokumentation des Anbieters wird in ein einheitliches Konfigurationsblatt übertragen. Werte werden nicht aus Beispielen eines anderen Anbieters abgeleitet.</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2">Feld</text:span></text:p>
            </table:table-cell>
            <table:table-cell table:style-name="Table1.A1" office:value-type="string">
              <text:p text:style-name="P3"><text:span text:style-name="T2">Einzutragender Wert</text:span></text:p>
            </table:table-cell>
            <table:table-cell table:style-name="Table1.A1" office:value-type="string">
              <text:p text:style-name="P3"><text:span text:style-name="T2">Kontrollfrage</text:span></text:p>
            </table:table-cell>
          </table:table-row>
        </table:table-header-rows>
        <table:table-row table:style-name="Table1.1">
          <table:table-cell table:style-name="Table1.A2" office:value-type="string">
            <text:p text:style-name="P3"><text:span text:style-name="T3">Anzeigename</text:span></text:p>
          </table:table-cell>
          <table:table-cell table:style-name="Table1.B2" office:value-type="string">
            <text:p text:style-name="P3"><text:span text:style-name="T3">interner, eindeutiger Name</text:span></text:p>
          </table:table-cell>
          <table:table-cell table:style-name="Table1.C2" office:value-type="string">
            <text:p text:style-name="P3"><text:span text:style-name="T3">Ist er für Mitarbeiter verständlich?</text:span></text:p>
          </table:table-cell>
        </table:table-row>
        <table:table-row table:style-name="Table1.1">
          <table:table-cell table:style-name="Table1.A3" office:value-type="string">
            <text:p text:style-name="P3"><text:span text:style-name="T3">Endpunktadresse</text:span></text:p>
          </table:table-cell>
          <table:table-cell table:style-name="Table1.A3" office:value-type="string">
            <text:p text:style-name="P3"><text:span text:style-name="T3">vollständige Basisadresse mit Protokoll</text:span></text:p>
          </table:table-cell>
          <table:table-cell table:style-name="Table1.A3" office:value-type="string">
            <text:p text:style-name="P3"><text:span text:style-name="T3">Zeigt das Zertifikat auf die erwartete Domain?</text:span></text:p>
          </table:table-cell>
        </table:table-row>
        <table:table-row table:style-name="Table1.1">
          <table:table-cell table:style-name="Table1.A4" office:value-type="string">
            <text:p text:style-name="P3"><text:span text:style-name="T3">Authentifizierung</text:span></text:p>
          </table:table-cell>
          <table:table-cell table:style-name="Table1.B4" office:value-type="string">
            <text:p text:style-name="P3"><text:span text:style-name="T3">dokumentiertes Header- oder Token-Schema</text:span></text:p>
          </table:table-cell>
          <table:table-cell table:style-name="Table1.C4" office:value-type="string">
            <text:p text:style-name="P3"><text:span text:style-name="T3">Wird der Schlüssel ausschließlich im vorgesehenen Feld gespeichert?</text:span></text:p>
          </table:table-cell>
        </table:table-row>
        <table:table-row table:style-name="Table1.1">
          <table:table-cell table:style-name="Table1.A3" office:value-type="string">
            <text:p text:style-name="P3"><text:span text:style-name="T3">Modellkennung</text:span></text:p>
          </table:table-cell>
          <table:table-cell table:style-name="Table1.A3" office:value-type="string">
            <text:p text:style-name="P3"><text:span text:style-name="T3">freigegebene technische Kennung</text:span></text:p>
          </table:table-cell>
          <table:table-cell table:style-name="Table1.A3" office:value-type="string">
            <text:p text:style-name="P3"><text:span text:style-name="T3">Ist sie im Anbieterprotokoll sichtbar?</text:span></text:p>
          </table:table-cell>
        </table:table-row>
        <table:table-row table:style-name="Table1.1">
          <table:table-cell table:style-name="Table1.A6" office:value-type="string">
            <text:p text:style-name="P3"><text:span text:style-name="T3">Erlaubte Hosts</text:span></text:p>
          </table:table-cell>
          <table:table-cell table:style-name="Table1.B6" office:value-type="string">
            <text:p text:style-name="P3"><text:span text:style-name="T3">nur erforderliche Domains</text:span></text:p>
          </table:table-cell>
          <table:table-cell table:style-name="Table1.C6" office:value-type="string">
            <text:p text:style-name="P3"><text:span text:style-name="T3">Sind Platzhalter und Wildcards vermieden?</text:span></text:p>
          </table:table-cell>
        </table:table-row>
        <table:table-row table:style-name="Table1.1">
          <table:table-cell table:style-name="Table1.A3" office:value-type="string">
            <text:p text:style-name="P3"><text:span text:style-name="T3">Zeitlimit</text:span></text:p>
          </table:table-cell>
          <table:table-cell table:style-name="Table1.A3" office:value-type="string">
            <text:p text:style-name="P3"><text:span text:style-name="T3">vom Anbieter empfohlener Wert</text:span></text:p>
          </table:table-cell>
          <table:table-cell table:style-name="Table1.A3" office:value-type="string">
            <text:p text:style-name="P3"><text:span text:style-name="T3">Bricht eine hängende Anfrage kontrolliert ab?</text:span></text:p>
          </table:table-cell>
        </table:table-row>
        <table:table-row table:style-name="Table1.1">
          <table:table-cell table:style-name="Table1.A8" office:value-type="string">
            <text:p text:style-name="P3"><text:span text:style-name="T3">Protokollierung</text:span></text:p>
          </table:table-cell>
          <table:table-cell table:style-name="Table1.B8" office:value-type="string">
            <text:p text:style-name="P3"><text:span text:style-name="T3">Umfang, Speicherort, Aufbewahrung</text:span></text:p>
          </table:table-cell>
          <table:table-cell table:style-name="Table1.C8" office:value-type="string">
            <text:p text:style-name="P3"><text:span text:style-name="T3">Werden Inhalte, Metadaten und Fehler getrennt behandelt?</text:span></text:p>
          </table:table-cell>
        </table:table-row>
        <table:table-row table:style-name="Table1.1">
          <table:table-cell table:style-name="Table1.A3" office:value-type="string">
            <text:p text:style-name="P3"><text:span text:style-name="T3">Kostenlimit</text:span></text:p>
          </table:table-cell>
          <table:table-cell table:style-name="Table1.A3" office:value-type="string">
            <text:p text:style-name="P3"><text:span text:style-name="T3">Nutzer- oder Teamgrenze</text:span></text:p>
          </table:table-cell>
          <table:table-cell table:style-name="Table1.A3" office:value-type="string">
            <text:p text:style-name="P3"><text:span text:style-name="T3">Löst eine Überschreitung eine Sperre statt stiller Mehrkosten aus?</text:span><text:bookmark text:name="Xbe39b60682f05f713d79e760610df950066411f"/></text:p>
          </table:table-cell>
        </table:table-row>
      </table:table>
      <text:h text:style-name="Heading_20_2" text:outline-level="2">4. Schlüssel sicher einrichten</text:h>
      <text:p text:style-name="First_20_Paragraph">Ein Schnittstellenschlüssel gehört weder in den Projektordner noch in Prompt-Dateien, Bildschirmfotos, E-Mails oder Support-Tickets. Bei einer grafischen Oberfläche wird ausschließlich der dafür vorgesehene geschützte Schlüsselspeicher verwendet. Bei einem verwalteten Gateway liegt der Hauptschlüssel im zentralen Geheimnisspeicher; Nutzer erhalten nur einen widerrufbaren Kanzleizugang.</text:p>
      <text:p text:style-name="Text_20_body">Vor Freigabe werden folgende Punkte geprüft:</text:p>
      <text:list xml:id="list202457312853448" text:continue-list="list3052972774" text:style-name="WWNum1002">
        <text:list-item text:start-value="1">
          <text:p text:style-name="P4">Schlüssel ist auf die erforderliche Schnittstelle und den notwendigen Umfang begrenzt.</text:p>
        </text:list-item>
        <text:list-item>
          <text:p text:style-name="P4">Schlüssel ist einer Person, Rolle oder Kanzleigruppe zugeordnet.</text:p>
        </text:list-item>
        <text:list-item>
          <text:p text:style-name="P4">Rotation, Widerruf und Notfallsperre sind dokumentiert.</text:p>
        </text:list-item>
        <text:list-item>
          <text:p text:style-name="P4">Protokolle zeigen den Nutzer, aber nicht unkontrolliert den vollständigen Mandatsinhalt.</text:p>
        </text:list-item>
        <text:list-item>
          <text:p text:style-name="P4">Ein ausgeschiedener Mitarbeiter verliert Zugang ohne Änderung an jedem einzelnen Projekt.</text:p>
        </text:list-item>
      </text:list>
      <text:h text:style-name="Heading_20_2" text:outline-level="2"><text:bookmark-start text:name="X5aa12e630714fa30e0910f3ff5849d2e5b6e8df"/>5. Verbindung mit erfundenen Daten abnehmen</text:h>
      <text:p text:style-name="First_20_Paragraph">Die Abnahme beginnt mit einem leeren Arbeitsordner und einem kurzen erfundenen Schreiben. Echte Mandatsunterlagen bleiben außerhalb des Tests.</text:p>
      <text:h text:style-name="Heading_20_3" text:outline-level="3"><text:bookmark-start text:name="X5f4dd1f08dedf741b9682a2b91d17075ca5d542"/>5.1 Technischer Basistest</text:h>
      <text:list xml:id="list202457177645452" text:continue-list="list202457312853448" text:style-name="WWNum1003">
        <text:list-item text:start-value="1">
          <text:p text:style-name="P5">Oberfläche neu starten und nur das freigegebene Profil auswählen.</text:p>
        </text:list-item>
        <text:list-item>
          <text:p text:style-name="P5">Einen neutralen Satz senden, der keine personenbezogenen Angaben enthält.</text:p>
        </text:list-item>
        <text:list-item>
          <text:p text:style-name="P5">Im Gateway- oder Anbieterprotokoll Zeit, Nutzer, Modellkennung und Status prüfen.</text:p>
        </text:list-item>
        <text:list-item>
          <text:p text:style-name="P5">Kontrollieren, dass der Aufruf nicht in einem anderen Konto oder an einem anderen Endpunkt erscheint.</text:p>
        </text:list-item>
        <text:list-item>
          <text:p text:style-name="P5">Fehlerfall auslösen, etwa mit einem gesperrten Profil, und die verständliche Fehlermeldung prüfen.<text:bookmark-end text:name="X5f4dd1f08dedf741b9682a2b91d17075ca5d542"/></text:p>
        </text:list-item>
      </text:list>
      <text:h text:style-name="Heading_20_3" text:outline-level="3"><text:bookmark-start text:name="X110427378d91d0ee96ea183f061dee524dd9557"/>5.2 Datei- und Plugin-Test</text:h>
      <text:list xml:id="list202458456523891" text:continue-list="list202457177645452" text:style-name="WWNum1004">
        <text:list-item text:start-value="1">
          <text:p text:style-name="P6">Ein einzelnes kleines Plugin installieren oder einen Schnellstart-Prompt als Markdown öffnen.</text:p>
        </text:list-item>
        <text:list-item>
          <text:p text:style-name="P6">Einen Ordner mit zwei erfundenen PDF-Dateien bereitstellen.</text:p>
        </text:list-item>
        <text:list-item>
          <text:p text:style-name="P6">Die Arbeitsoberfläche anweisen, vorhandene Unterlagen zuerst zu lesen und ein kurzes Fristenblatt zu erstellen.</text:p>
        </text:list-item>
        <text:list-item>
          <text:p text:style-name="P6">Prüfen, welche Dateien tatsächlich gelesen und welche Ausgabedateien erzeugt wurden.</text:p>
        </text:list-item>
        <text:list-item>
          <text:p text:style-name="P6">Sicherstellen, dass keine erneute Grundabfrage erfolgt, wenn die benötigten Angaben bereits in den Dateien stehen.</text:p>
        </text:list-item>
        <text:list-item>
          <text:p text:style-name="P6">Erst nach erfolgreicher Abnahme weitere Plugins oder den vollständigen Marketplace freigeben.<text:bookmark-end text:name="X5aa12e630714fa30e0910f3ff5849d2e5b6e8df"/><text:bookmark-end text:name="X110427378d91d0ee96ea183f061dee524dd9557"/></text:p>
        </text:list-item>
      </text:list>
      <text:h text:style-name="Heading_20_2" text:outline-level="2"><text:bookmark-start text:name="Xcd9c67cc348751bee9bad6e8067df3a0e62d32b"/>6. Fachliche Abnahme eines Arbeitsprodukts</text:h>
      <text:p text:style-name="First_20_Paragraph">Ein technisch erfolgreicher Aufruf genügt nicht. Für jedes freigegebene Einsatzgebiet wird mindestens ein erfundener Fall mit Soll-Ergebnis bearbeitet. Die fachliche Abnahme prüft:</text:p>
      <text:list xml:id="list202458558762368" text:continue-list="list202458456523891" text:style-name="WWNum1005">
        <text:list-item text:start-value="1">
          <text:p text:style-name="P7">Tatsachen, Annahmen und fehlende Angaben sind getrennt.</text:p>
        </text:list-item>
        <text:list-item>
          <text:p text:style-name="P7">Fristen, Zuständigkeit, Anträge und Beweislast werden sichtbar behandelt.</text:p>
        </text:list-item>
        <text:list-item>
          <text:p text:style-name="P7">Normen und Entscheidungen sind mit verifizierbarer Quelle belegt oder ausdrücklich als zu prüfen markiert.</text:p>
        </text:list-item>
        <text:list-item>
          <text:p text:style-name="P7">Das Arbeitsprodukt folgt der gewählten Rolle, etwa Mandantenschreiben, Vermerk oder Schriftsatzentwurf.</text:p>
        </text:list-item>
        <text:list-item>
          <text:p text:style-name="P7">Anlagen, Dateinamen und Ausgabepfade sind nachvollziehbar.</text:p>
        </text:list-item>
        <text:list-item>
          <text:p text:style-name="P7">Bei fehlenden Unterlagen stellt der Ablauf höchstens die entscheidenden Rückfragen und arbeitet ansonsten weiter.<text:bookmark-end text:name="Xcd9c67cc348751bee9bad6e8067df3a0e62d32b"/></text:p>
        </text:list-item>
      </text:list>
      <text:h text:style-name="Heading_20_2" text:outline-level="2"><text:bookmark-start text:name="X58d59e54b0e3c012583349c00b98dd406750aa7"/>7. Betrieb in einer kleinen Kanzlei</text:h>
      <text:p text:style-name="First_20_Paragraph">Für den Alltag genügt eine klare Rollenverteilung:</text:p>
      <table:table table:name="Table2" table:style-name="Table2">
        <table:table-column table:style-name="Table2.A"/>
        <table:table-column table:style-name="Table2.B"/>
        <table:table-header-rows>
          <table:table-row table:style-name="Table2.1">
            <table:table-cell table:style-name="Table2.A1" office:value-type="string">
              <text:p text:style-name="P3"><text:span text:style-name="T2">Rolle</text:span></text:p>
            </table:table-cell>
            <table:table-cell table:style-name="Table2.A1" office:value-type="string">
              <text:p text:style-name="P3"><text:span text:style-name="T2">Aufgabe</text:span></text:p>
            </table:table-cell>
          </table:table-row>
        </table:table-header-rows>
        <table:table-row table:style-name="Table2.1">
          <table:table-cell table:style-name="Table2.A2" office:value-type="string">
            <text:p text:style-name="P3"><text:span text:style-name="T3">Kanzleiinhaber</text:span></text:p>
          </table:table-cell>
          <table:table-cell table:style-name="Table2.B2" office:value-type="string">
            <text:p text:style-name="P3"><text:span text:style-name="T3">gibt Einsatzgebiete, Datenklassen und Kostenrahmen frei</text:span></text:p>
          </table:table-cell>
        </table:table-row>
        <table:table-row table:style-name="Table2.1">
          <table:table-cell table:style-name="Table2.A3" office:value-type="string">
            <text:p text:style-name="P3"><text:span text:style-name="T3">IT-Verantwortlicher</text:span></text:p>
          </table:table-cell>
          <table:table-cell table:style-name="Table2.A3" office:value-type="string">
            <text:p text:style-name="P3"><text:span text:style-name="T3">pflegt Endpunkt, Schlüssel, Hosts, Updates und Notfallsperre</text:span></text:p>
          </table:table-cell>
        </table:table-row>
        <table:table-row table:style-name="Table2.1">
          <table:table-cell table:style-name="Table2.A4" office:value-type="string">
            <text:p text:style-name="P3"><text:span text:style-name="T3">Datenschutzverantwortlicher</text:span></text:p>
          </table:table-cell>
          <table:table-cell table:style-name="Table2.B4" office:value-type="string">
            <text:p text:style-name="P3"><text:span text:style-name="T3">kontrolliert Vertrag, Datenfluss, Löschung und Betroffenenprozesse</text:span></text:p>
          </table:table-cell>
        </table:table-row>
        <table:table-row table:style-name="Table2.1">
          <table:table-cell table:style-name="Table2.A3" office:value-type="string">
            <text:p text:style-name="P3"><text:span text:style-name="T3">Fachverantwortlicher</text:span></text:p>
          </table:table-cell>
          <table:table-cell table:style-name="Table2.A3" office:value-type="string">
            <text:p text:style-name="P3"><text:span text:style-name="T3">nimmt Arbeitsabläufe und Musterfälle fachlich ab</text:span></text:p>
          </table:table-cell>
        </table:table-row>
        <table:table-row table:style-name="Table2.1">
          <table:table-cell table:style-name="Table2.A6" office:value-type="string">
            <text:p text:style-name="P3"><text:span text:style-name="T3">Nutzer</text:span></text:p>
          </table:table-cell>
          <table:table-cell table:style-name="Table2.B6" office:value-type="string">
            <text:p text:style-name="P3"><text:span text:style-name="T3">prüft Quellen, Tatsachen, Fristen und Endfassung vor Verwendung</text:span></text:p>
          </table:table-cell>
        </table:table-row>
      </table:table>
      <text:p text:style-name="Text_20_body">Mindestens vierteljährlich werden aktive Nutzer, Schlüssel, Anbieteränderungen, Protokolle, Kosten, Fehlermeldungen und neue Programmversionen kontrolliert. Nach einem größeren Update wird der Basistest wiederholt.<text:bookmark-end text:name="X58d59e54b0e3c012583349c00b98dd406750aa7"/></text:p>
      <text:h text:style-name="Heading_20_2" text:outline-level="2"><text:bookmark-start text:name="X210bee6f1f81656c3e956ab05bb2887a383c9de"/>8. Störungen ohne Datenverlust behandeln</text:h>
      <text:p text:style-name="First_20_Paragraph">Wenn eine Anfrage hängt, mehrfach gesendet wird oder am falschen Endpunkt erscheint, wird der Vorgang abgebrochen. Der Nutzer startet nicht wiederholt denselben Auftrag mit echten Unterlagen.</text:p>
      <text:p text:style-name="Text_20_body">Die Fehlerprüfung erfolgt in dieser Reihenfolge:</text:p>
      <text:list text:continue-list="list202458558762368" text:style-name="WWNum1006">
        <text:list-item text:start-value="1">
          <text:p text:style-name="P8">Status des freigegebenen Endpunkts und Internetverbindung.</text:p>
        </text:list-item>
        <text:list-item>
          <text:p text:style-name="P8">Ablauf oder Sperre des Kanzleizugangs.</text:p>
        </text:list-item>
        <text:list-item>
          <text:p text:style-name="P8">Schreibweise von Endpunktadresse und Modellkennung.</text:p>
        </text:list-item>
        <text:list-item>
          <text:p text:style-name="P8">Zertifikat, Proxy und erlaubte Hosts.</text:p>
        </text:list-item>
        <text:list-item>
          <text:p text:style-name="P8">Größen- oder Zeitlimit der Anfrage.</text:p>
        </text:list-item>
        <text:list-item>
          <text:p text:style-name="P8">Anbieter- und Gateway-Protokoll anhand einer Vorgangskennung.</text:p>
        </text:list-item>
      </text:list>
      <text:p text:style-name="First_20_Paragraph">Bei unklarem Datenweg, unbekanntem Empfänger, offenem Schlüssel oder nicht erklärbarer Protokollabweichung bleibt das Profil gesperrt, bis die Ursache dokumentiert und der Schlüssel erforderlichenfalls ersetzt wurde.<text:bookmark-end text:name="X210bee6f1f81656c3e956ab05bb2887a383c9de"/></text:p>
      <text:h text:style-name="Heading_20_2" text:outline-level="2"><text:bookmark-start text:name="X057f1464b89e6a345821c10c0fe9d56a125138f"/>9. Freigabevermerk</text:h>
      <text:p text:style-name="First_20_Paragraph">Vor der ersten Nutzung mit echten Mandatsdaten wird ein kurzer Vermerk unterzeichnet:</text:p>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office:value-type="string">
              <text:p text:style-name="P3"><text:span text:style-name="T2">Prüfschritt</text:span></text:p>
            </table:table-cell>
            <table:table-cell table:style-name="Table3.A1" office:value-type="string">
              <text:p text:style-name="P3"><text:span text:style-name="T2">Verantwortlich</text:span></text:p>
            </table:table-cell>
            <table:table-cell table:style-name="Table3.A1" office:value-type="string">
              <text:p text:style-name="P3"><text:span text:style-name="T2">Datum</text:span></text:p>
            </table:table-cell>
            <table:table-cell table:style-name="Table3.A1" office:value-type="string">
              <text:p text:style-name="P3"><text:span text:style-name="T2">Ergebnis</text:span></text:p>
            </table:table-cell>
          </table:table-row>
        </table:table-header-rows>
        <table:table-row table:style-name="Table3.1">
          <table:table-cell table:style-name="Table3.A2" office:value-type="string">
            <text:p text:style-name="P3"><text:span text:style-name="T3">Vertrag und Datenfluss geprüft</text:span></text:p>
          </table:table-cell>
          <table:table-cell table:style-name="Table3.B2" office:value-type="string">
            <text:p text:style-name="P3"/>
          </table:table-cell>
          <table:table-cell table:style-name="Table3.C2" office:value-type="string">
            <text:p text:style-name="P3"/>
          </table:table-cell>
          <table:table-cell table:style-name="Table3.D2" office:value-type="string">
            <text:p text:style-name="P3"/>
          </table:table-cell>
        </table:table-row>
        <table:table-row table:style-name="Table3.1">
          <table:table-cell table:style-name="Table3.A3" office:value-type="string">
            <text:p text:style-name="P3"><text:span text:style-name="T3">Technischer Basistest bestanden</text:span></text:p>
          </table:table-cell>
          <table:table-cell table:style-name="Table3.A3" office:value-type="string">
            <text:p text:style-name="P3"/>
          </table:table-cell>
          <table:table-cell table:style-name="Table3.A3" office:value-type="string">
            <text:p text:style-name="P3"/>
          </table:table-cell>
          <table:table-cell table:style-name="Table3.A3" office:value-type="string">
            <text:p text:style-name="P3"/>
          </table:table-cell>
        </table:table-row>
        <table:table-row table:style-name="Table3.1">
          <table:table-cell table:style-name="Table3.A4" office:value-type="string">
            <text:p text:style-name="P3"><text:span text:style-name="T3">Datei- und Plugin-Test bestanden</text:span></text:p>
          </table:table-cell>
          <table:table-cell table:style-name="Table3.B4" office:value-type="string">
            <text:p text:style-name="P3"/>
          </table:table-cell>
          <table:table-cell table:style-name="Table3.C4" office:value-type="string">
            <text:p text:style-name="P3"/>
          </table:table-cell>
          <table:table-cell table:style-name="Table3.D4" office:value-type="string">
            <text:p text:style-name="P3"/>
          </table:table-cell>
        </table:table-row>
        <table:table-row table:style-name="Table3.1">
          <table:table-cell table:style-name="Table3.A3" office:value-type="string">
            <text:p text:style-name="P3"><text:span text:style-name="T3">Fachlicher Musterfall bestanden</text:span></text:p>
          </table:table-cell>
          <table:table-cell table:style-name="Table3.A3" office:value-type="string">
            <text:p text:style-name="P3"/>
          </table:table-cell>
          <table:table-cell table:style-name="Table3.A3" office:value-type="string">
            <text:p text:style-name="P3"/>
          </table:table-cell>
          <table:table-cell table:style-name="Table3.A3" office:value-type="string">
            <text:p text:style-name="P3"/>
          </table:table-cell>
        </table:table-row>
        <table:table-row table:style-name="Table3.1">
          <table:table-cell table:style-name="Table3.A6" office:value-type="string">
            <text:p text:style-name="P3"><text:span text:style-name="T3">Rollen und Notfallsperre eingerichtet</text:span></text:p>
          </table:table-cell>
          <table:table-cell table:style-name="Table3.B6" office:value-type="string">
            <text:p text:style-name="P3"/>
          </table:table-cell>
          <table:table-cell table:style-name="Table3.C6" office:value-type="string">
            <text:p text:style-name="P3"/>
          </table:table-cell>
          <table:table-cell table:style-name="Table3.D6" office:value-type="string">
            <text:p text:style-name="P3"/>
          </table:table-cell>
        </table:table-row>
        <table:table-row table:style-name="Table3.1">
          <table:table-cell table:style-name="Table3.A3" office:value-type="string">
            <text:p text:style-name="P3"><text:span text:style-name="T3">Einsatzgebiet und Datenklassen freigegeben</text:span></text:p>
          </table:table-cell>
          <table:table-cell table:style-name="Table3.A3" office:value-type="string">
            <text:p text:style-name="P3"/>
          </table:table-cell>
          <table:table-cell table:style-name="Table3.A3" office:value-type="string">
            <text:p text:style-name="P3"/>
          </table:table-cell>
          <table:table-cell table:style-name="Table3.A3" office:value-type="string">
            <text:p text:style-name="P3"/>
          </table:table-cell>
        </table:table-row>
      </table:table>
      <text:p text:style-name="Text_20_body">Die Freigabe gilt nur für die dokumentierte Oberfläche, den dokumentierten Endpunkt, die freigegebene Modellkennung und die bezeichneten Arbeitsabläufe. Änderungen daran lösen eine erneute Prüfung aus.<text:bookmark-end text:name="Xf6ab950fdb162203341fd74f560a4dffcff18cd"/><text:bookmark-end text:name="X057f1464b89e6a345821c10c0fe9d56a125138f"/></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roman" style:font-pitch="variable"/>
    <style:font-face style:name="Consolas" svg:font-family="Consolas"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vg:font-family="'Noto Sans'" style:font-family-generic="swiss"/>
    <style:font-face style:name="Noto Sans1"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ptos" fo:font-size="12pt" fo:language="en" fo:country="US" style:letter-kerning="false" style:font-name-asian="F" style:font-size-asian="12pt" style:language-asian="zh" style:country-asian="CN" style:font-name-complex="F" style:font-size-complex="12pt" style:language-complex="ar" style:country-complex="SA" loext:font-optical-sizing="auto"/>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5in" style:writing-mode="page"/>
      <style:text-properties style:use-window-font-color="true" loext:opacity="0%" style:font-name="Aptos" fo:font-size="12pt" fo:language="en" fo:country="US" style:letter-kerning="false" style:font-name-asian="F" style:font-size-asian="12pt" style:language-asian="zh" style:country-asian="CN" style:font-name-complex="F" style:font-size-complex="12pt" style:language-complex="ar" style:country-complex="SA" loext:font-optical-sizing="auto" fo:hyphenate="false" fo:hyphenation-remain-char-count="2" fo:hyphenation-push-char-count="2" loext:hyphenation-no-caps="false" loext:hyphenation-no-last-word="false" loext:hyphenation-word-char-count="5" loext:hyphenation-zone="no-limit" loext:hyphenation-compound-remain-char-count="2" loext:hyphenation-compound-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style:contextual-spacing="false" fo:line-height="120%" fo:text-align="start" style:justify-single-word="false" fo:orphans="2" fo:widows="2" style:writing-mode="lr-tb" loext:paragraph-composer="false"/>
      <style:text-properties style:font-name="Arial" fo:font-family="Arial" style:font-family-generic="roman" style:font-pitch="variable" fo:font-size="10.5pt" style:font-size-asian="10.5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1252in" fo:margin-bottom="0.1252in" style:contextual-spacing="false"/>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loext:linked-style-name="Body_20_Text_20_Char" style:class="extra">
      <style:paragraph-properties fo:margin-top="0in" fo:margin-bottom="0.0835in" style:contextual-spacing="false"/>
      <style:text-properties fo:font-style="italic" style:font-style-asian="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First_20_Paragraph" style:display-name="First Paragraph" style:family="paragraph" style:parent-style-name="Text_20_body" style:next-style-name="Text_20_body"/>
    <style:style style:name="Compact" style:family="paragraph" style:parent-style-name="Text_20_body">
      <style:paragraph-properties fo:margin-top="0.0252in" fo:margin-bottom="0.0252in" style:contextual-spacing="false"/>
    </style:style>
    <style:style style:name="Title" style:family="paragraph" style:parent-style-name="Standard" style:next-style-name="Text_20_body" loext:linked-style-name="Title_20_Char" style:class="chapter">
      <style:paragraph-properties fo:margin-top="0in" fo:margin-bottom="0.1665in" style:contextual-spacing="true" fo:line-height="100%" fo:text-align="center" style:justify-single-word="false" loext:paragraph-composer="false"/>
      <style:text-properties fo:color="#17365d" loext:opacity="100%" style:font-name="Aptos Display" fo:font-family="'Aptos Display'" style:font-family-generic="roman" style:font-pitch="variable" fo:font-size="22pt" fo:font-weight="bold" style:font-name-asian="F" style:font-family-generic-asian="system" style:font-pitch-asian="variable" style:font-size-asian="22pt" style:font-weight-asian="bold" style:font-name-complex="F" style:font-family-generic-complex="system" style:font-pitch-complex="variable" style:font-size-complex="28pt"/>
    </style:style>
    <style:style style:name="Subtitle" style:family="paragraph" style:parent-style-name="Title" style:next-style-name="Text_20_body" loext:linked-style-name="Subtitle_20_Char" style:class="chapter">
      <style:text-properties fo:font-size="14pt" fo:letter-spacing="0.0102in" style:font-name-asian="F" style:font-family-generic-asian="system" style:font-pitch-asian="variable" style:font-size-asian="14pt" style:font-name-complex="F" style:font-family-generic-complex="system" style:font-pitch-complex="variable" style:font-size-complex="14pt"/>
    </style:style>
    <style:style style:name="Author" style:family="paragraph" style:parent-style-name="Title" style:next-style-name="Text_20_body">
      <style:paragraph-properties fo:keep-together="always" fo:keep-with-next="always"/>
      <style:text-properties fo:font-size="12pt" style:font-size-asian="12pt" style:font-size-complex="12pt"/>
    </style:style>
    <style:style style:name="Date" style:family="paragraph" style:parent-style-name="Title" style:next-style-name="Text_20_body">
      <style:paragraph-properties fo:keep-together="always" fo:keep-with-next="always"/>
      <style:text-properties fo:font-size="12pt" style:font-size-asian="12pt" style:font-size-complex="12pt"/>
    </style:style>
    <style:style style:name="Abstract_20_Title" style:display-name="Abstract Title" style:family="paragraph" style:parent-style-name="Standard" style:next-style-name="Abstract">
      <style:paragraph-properties fo:margin-top="0.2083in" fo:margin-bottom="0in" style:contextual-spacing="false" fo:text-align="center" style:justify-single-word="false" fo:keep-together="always" fo:keep-with-next="always" loext:paragraph-composer="false"/>
      <style:text-properties fo:font-size="10pt" fo:font-weight="bold" style:font-size-asian="10pt" style:font-weight-asian="bold" style:font-size-complex="10pt"/>
    </style:style>
    <style:style style:name="Abstract" style:family="paragraph" style:parent-style-name="Standard" style:next-style-name="Text_20_body">
      <style:paragraph-properties fo:margin-top="0.0693in" fo:margin-bottom="0.2083in" style:contextual-spacing="false" fo:keep-together="always" fo:keep-with-next="always"/>
      <style:text-properties fo:font-size="10pt" style:font-size-asian="10pt" style:font-size-complex="10pt"/>
    </style:style>
    <style:style style:name="Bibliography" style:family="paragraph" style:parent-style-name="Standard"/>
    <style:style style:name="Heading_20_1" style:display-name="Heading 1" style:family="paragraph" style:parent-style-name="Standard" style:next-style-name="Text_20_body" loext:linked-style-name="Heading_20_1_20_Char" style:default-outline-level="1" style:list-style-name="" style:class="chapter">
      <style:paragraph-properties fo:margin-top="0.222in" fo:margin-bottom="0.111in" style:contextual-spacing="false" fo:keep-together="always" fo:keep-with-next="always"/>
      <style:text-properties fo:color="#17365d" loext:opacity="100%" style:font-name="Aptos Display" fo:font-family="'Aptos Display'" style:font-family-generic="roman" style:font-pitch="variable" fo:font-size="15.5pt" fo:font-weight="bold" style:font-name-asian="F" style:font-family-generic-asian="system" style:font-pitch-asian="variable" style:font-size-asian="15.5pt" style:font-weight-asian="bold" style:font-name-complex="F" style:font-family-generic-complex="system" style:font-pitch-complex="variable" style:font-size-complex="20pt"/>
    </style:style>
    <style:style style:name="Heading_20_2" style:display-name="Heading 2" style:family="paragraph" style:parent-style-name="Standard" style:next-style-name="Text_20_body" loext:linked-style-name="Heading_20_2_20_Char" style:default-outline-level="2" style:list-style-name="" style:class="chapter">
      <style:paragraph-properties fo:margin-top="0.1807in" fo:margin-bottom="0.0835in" style:contextual-spacing="false" fo:keep-together="always" fo:keep-with-next="always"/>
      <style:text-properties fo:color="#17365d" loext:opacity="100%" style:font-name="Aptos Display" fo:font-family="'Aptos Display'" style:font-family-generic="roman" style:font-pitch="variable" fo:font-size="12.5pt" fo:font-weight="bold" style:font-name-asian="F" style:font-family-generic-asian="system" style:font-pitch-asian="variable" style:font-size-asian="12.5pt" style:font-weight-asian="bold" style:font-name-complex="F" style:font-family-generic-complex="system" style:font-pitch-complex="variable" style:font-size-complex="16pt"/>
    </style:style>
    <style:style style:name="Heading_20_3" style:display-name="Heading 3" style:family="paragraph" style:parent-style-name="Standard" style:next-style-name="Text_20_body" loext:linked-style-name="Heading_20_3_20_Char" style:default-outline-level="3" style:list-style-name="" style:class="chapter">
      <style:paragraph-properties fo:margin-top="0.139in" fo:margin-bottom="0.0693in" style:contextual-spacing="false" fo:keep-together="always" fo:keep-with-next="always"/>
      <style:text-properties fo:color="#17365d" loext:opacity="100%" style:font-name="Arial" fo:font-family="Arial" style:font-family-generic="roman" style:font-pitch="variable" fo:font-size="11.5pt" fo:font-weight="bold" style:font-name-asian="F" style:font-family-generic-asian="system" style:font-pitch-asian="variable" style:font-size-asian="11.5pt" style:font-weight-asian="bold" style:font-name-complex="F" style:font-family-generic-complex="system" style:font-pitch-complex="variable" style:font-size-complex="14pt"/>
    </style:style>
    <style:style style:name="Heading_20_4" style:display-name="Heading 4" style:family="paragraph" style:parent-style-name="Standard" style:next-style-name="Text_20_body" loext:linked-style-name="Heading_20_4_20_Char" style:default-outline-level="4" style:list-style-name="" style:class="chapter">
      <style:paragraph-properties fo:margin-top="0.0555in" fo:margin-bottom="0.028in"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Text_20_body" loext:linked-style-name="Heading_20_5_20_Char" style:default-outline-level="5" style:list-style-name="" style:class="chapter">
      <style:paragraph-properties fo:margin-top="0.0555in" fo:margin-bottom="0.028in"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Text_20_body" loext:linked-style-name="Heading_20_6_20_Char" style:default-outline-level="6" style:list-style-name="" style:class="chapter">
      <style:paragraph-properties fo:margin-top="0.028in" fo:margin-bottom="0in"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Text_20_body" loext:linked-style-name="Heading_20_7_20_Char" style:default-outline-level="7" style:list-style-name="" style:class="chapter">
      <style:paragraph-properties fo:margin-top="0.028in" fo:margin-bottom="0in"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Text_20_body" loext:linked-style-name="Heading_20_8_20_Char" style:default-outline-level="8" style:list-style-name="" style:class="chapter">
      <style:paragraph-properties fo:margin-top="0in" fo:margin-bottom="0in"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Text_20_body" loext:linked-style-name="Heading_20_9_20_Char" style:default-outline-level="9" style:list-style-name="" style:class="chapter">
      <style:paragraph-properties fo:margin-top="0in" fo:margin-bottom="0in"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Block_20_Text" style:display-name="Block Text" style:family="paragraph" style:parent-style-name="Text_20_body" style:next-style-name="Text_20_body">
      <style:paragraph-properties fo:margin-left="0.3335in" fo:margin-right="0.3335in" fo:margin-top="0.0693in" fo:margin-bottom="0.0693in" style:contextual-spacing="false" fo:text-indent="0in" style:auto-text-indent="false"/>
    </style:style>
    <style:style style:name="Footnote" style:family="paragraph" style:parent-style-name="Standard" style:class="extra"/>
    <style:style style:name="Footnote_20_Block_20_Text" style:display-name="Footnote Block Text" style:family="paragraph" style:parent-style-name="Footnote" style:next-style-name="Footnote">
      <style:paragraph-properties fo:margin-left="0.3335in" fo:margin-right="0.3335in" fo:margin-top="0.0693in" fo:margin-bottom="0.0693in" style:contextual-spacing="false" fo:text-indent="0in" style:auto-text-indent="false"/>
    </style:style>
    <style:style style:name="Definition_20_Term" style:display-name="Definition Term" style:family="paragraph" style:parent-style-name="Standard" style:next-style-name="Definition">
      <style:paragraph-properties fo:margin-top="0in" fo:margin-bottom="0in" style:contextual-spacing="false" fo:keep-together="always" fo:keep-with-next="always"/>
      <style:text-properties fo:font-weight="bold" style:font-weight-asian="bold"/>
    </style:style>
    <style:style style:name="Definition" style:family="paragraph" style:parent-style-name="Standard"/>
    <style:style style:name="Table_20_Caption" style:display-name="Table Caption" style:family="paragraph" style:parent-style-name="Caption">
      <style:paragraph-properties fo:keep-with-next="always"/>
    </style:style>
    <style:style style:name="Image_20_Caption" style:display-name="Image Caption" style:family="paragraph" style:parent-style-name="Caption"/>
    <style:style style:name="Figure" style:family="paragraph" style:parent-style-name="Standard" style:class="extra"/>
    <style:style style:name="Captioned_20_Figure" style:display-name="Captioned Figure" style:family="paragraph" style:parent-style-name="Figure">
      <style:paragraph-properties fo:keep-with-next="alway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class="index">
      <style:paragraph-properties fo:margin-top="0.1665in" fo:margin-bottom="0.111in" style:contextual-spacing="false" fo:line-height="108%"/>
      <style:text-properties fo:color="#365f91" loext:opacity="100%" style:font-name="Aptos Display" fo:font-family="'Aptos Display'" style:font-family-generic="roman" style:font-pitch="variable" fo:font-weight="normal" style:font-name-asian="F" style:font-family-generic-asian="system" style:font-pitch-asian="variable" style:font-weight-asian="normal" style:font-name-complex="F" style:font-family-generic-complex="system" style:font-pitch-complex="variable" style:font-weight-complex="normal">
        <loext:char-complex-color loext:theme-type="accent1" loext:color-type="theme">
          <loext:transformation loext:type="shade" loext:value="2509"/>
        </loext:char-complex-color>
      </style:text-properties>
    </style:style>
    <style:style style:name="Source_20_Code" style:display-name="Source Code" style:family="paragraph" style:parent-style-name="Standard" loext:linked-style-name="Verbatim_20_Char"/>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Title_20_Char" style:display-name="Title Char" style:family="text" style:parent-style-name="Default_20_Paragraph_20_Font" loext:linked-style-name="Title">
      <style:text-properties style:font-name="Aptos Display" fo:font-family="'Aptos Display'" style:font-family-generic="roman" style:font-pitch="variable" fo:font-size="28pt" style:font-name-asian="F" style:font-family-generic-asian="system" style:font-pitch-asian="variable" style:font-size-asian="28pt" style:font-name-complex="F" style:font-family-generic-complex="system" style:font-pitch-complex="variable" style:font-size-complex="28pt"/>
    </style:style>
    <style:style style:name="Subtitle_20_Char" style:display-name="Subtitle Char" style:family="text" style:parent-style-name="Default_20_Paragraph_20_Font" loext:linked-style-name="Subtitle">
      <style:text-properties fo:color="#595959" loext:opacity="100%" fo:font-size="14pt" fo:letter-spacing="0.0102in"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Heading_20_1_20_Char" style:display-name="Heading 1 Char" style:family="text" style:parent-style-name="Default_20_Paragraph_20_Font" loext:linked-style-name="Heading_20_1">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 loext:linked-style-name="Heading_20_3">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 loext:linked-style-name="Heading_20_4">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_20_Char" style:display-name="Heading 5 Char" style:family="text" style:parent-style-name="Default_20_Paragraph_20_Font" loext:linked-style-name="Heading_20_5">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 loext:linked-style-name="Heading_20_6">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 loext:linked-style-name="Heading_20_7">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 loext:linked-style-name="Heading_20_8">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loext:linked-style-name="Heading_20_9">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Default_20_Paragraph_20_Font" style:display-name="Default Paragraph Font" style:family="text"/>
    <style:style style:name="Body_20_Text_20_Char" style:display-name="Body Text Char" style:family="text" style:parent-style-name="Default_20_Paragraph_20_Font"/>
    <style:style style:name="Verbatim_20_Char" style:display-name="Verbatim Char" style:family="text" style:parent-style-name="Body_20_Text_20_Char">
      <style:text-properties style:font-name="Consolas" fo:font-family="Consolas" style:font-family-generic="roman" style:font-pitch="variable" fo:font-size="11pt" style:font-size-asian="11pt"/>
    </style:style>
    <style:style style:name="Section_20_Number" style:display-name="Section Number" style:family="text" style:parent-style-name="Body_20_Text_20_Char"/>
    <style:style style:name="Footnote_20_Symbol" style:display-name="Footnote Symbol" style:family="text" style:parent-style-name="Body_20_Text_20_Char">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Body_20_Text_20_Char">
      <style:text-properties fo:color="#4f81bd" loext:opacity="100%">
        <loext:char-complex-color loext:theme-type="accent1" loext:color-type="theme"/>
      </style:text-properties>
    </style:style>
    <style:style style:name="KeywordTok" style:family="text" style:parent-style-name="Verbatim_20_Char">
      <style:text-properties fo:color="#007020" loext:opacity="100%" fo:font-weight="bold" style:font-weight-asian="bold"/>
    </style:style>
    <style:style style:name="DataTypeTok" style:family="text" style:parent-style-name="Verbatim_20_Char">
      <style:text-properties fo:color="#902000" loext:opacity="100%"/>
    </style:style>
    <style:style style:name="DecValTok" style:family="text" style:parent-style-name="Verbatim_20_Char">
      <style:text-properties fo:color="#40a070" loext:opacity="100%"/>
    </style:style>
    <style:style style:name="BaseNTok" style:family="text" style:parent-style-name="Verbatim_20_Char">
      <style:text-properties fo:color="#40a070" loext:opacity="100%"/>
    </style:style>
    <style:style style:name="FloatTok" style:family="text" style:parent-style-name="Verbatim_20_Char">
      <style:text-properties fo:color="#40a070" loext:opacity="100%"/>
    </style:style>
    <style:style style:name="ConstantTok" style:family="text" style:parent-style-name="Verbatim_20_Char">
      <style:text-properties fo:color="#880000" loext:opacity="100%"/>
    </style:style>
    <style:style style:name="CharTok" style:family="text" style:parent-style-name="Verbatim_20_Char">
      <style:text-properties fo:color="#4070a0" loext:opacity="100%"/>
    </style:style>
    <style:style style:name="SpecialCharTok" style:family="text" style:parent-style-name="Verbatim_20_Char">
      <style:text-properties fo:color="#4070a0" loext:opacity="100%"/>
    </style:style>
    <style:style style:name="StringTok" style:family="text" style:parent-style-name="Verbatim_20_Char">
      <style:text-properties fo:color="#4070a0" loext:opacity="100%"/>
    </style:style>
    <style:style style:name="VerbatimStringTok" style:family="text" style:parent-style-name="Verbatim_20_Char">
      <style:text-properties fo:color="#4070a0" loext:opacity="100%"/>
    </style:style>
    <style:style style:name="SpecialStringTok" style:family="text" style:parent-style-name="Verbatim_20_Char">
      <style:text-properties fo:color="#bb6688" loext:opacity="100%"/>
    </style:style>
    <style:style style:name="ImportTok" style:family="text" style:parent-style-name="Verbatim_20_Char">
      <style:text-properties fo:color="#008000" loext:opacity="100%" fo:font-weight="bold" style:font-weight-asian="bold"/>
    </style:style>
    <style:style style:name="CommentTok" style:family="text" style:parent-style-name="Verbatim_20_Char">
      <style:text-properties fo:color="#60a0b0" loext:opacity="100%" fo:font-style="italic" style:font-style-asian="italic"/>
    </style:style>
    <style:style style:name="DocumentationTok" style:family="text" style:parent-style-name="Verbatim_20_Char">
      <style:text-properties fo:color="#ba2121" loext:opacity="100%" fo:font-style="italic" style:font-style-asian="italic"/>
    </style:style>
    <style:style style:name="AnnotationTok" style:family="text" style:parent-style-name="Verbatim_20_Char">
      <style:text-properties fo:color="#60a0b0" loext:opacity="100%" fo:font-style="italic" fo:font-weight="bold" style:font-style-asian="italic" style:font-weight-asian="bold"/>
    </style:style>
    <style:style style:name="CommentVarTok" style:family="text" style:parent-style-name="Verbatim_20_Char">
      <style:text-properties fo:color="#60a0b0" loext:opacity="100%" fo:font-style="italic" fo:font-weight="bold" style:font-style-asian="italic" style:font-weight-asian="bold"/>
    </style:style>
    <style:style style:name="OtherTok" style:family="text" style:parent-style-name="Verbatim_20_Char">
      <style:text-properties fo:color="#007020" loext:opacity="100%"/>
    </style:style>
    <style:style style:name="FunctionTok" style:family="text" style:parent-style-name="Verbatim_20_Char">
      <style:text-properties fo:color="#06287e" loext:opacity="100%"/>
    </style:style>
    <style:style style:name="VariableTok" style:family="text" style:parent-style-name="Verbatim_20_Char">
      <style:text-properties fo:color="#19177c" loext:opacity="100%"/>
    </style:style>
    <style:style style:name="ControlFlowTok" style:family="text" style:parent-style-name="Verbatim_20_Char">
      <style:text-properties fo:color="#007020" loext:opacity="100%" fo:font-weight="bold" style:font-weight-asian="bold"/>
    </style:style>
    <style:style style:name="OperatorTok" style:family="text" style:parent-style-name="Verbatim_20_Char">
      <style:text-properties fo:color="#666666" loext:opacity="100%"/>
    </style:style>
    <style:style style:name="BuiltInTok" style:family="text" style:parent-style-name="Verbatim_20_Char">
      <style:text-properties fo:color="#008000" loext:opacity="100%"/>
    </style:style>
    <style:style style:name="ExtensionTok" style:family="text" style:parent-style-name="Verbatim_20_Char"/>
    <style:style style:name="PreprocessorTok" style:family="text" style:parent-style-name="Verbatim_20_Char">
      <style:text-properties fo:color="#bc7a00" loext:opacity="100%"/>
    </style:style>
    <style:style style:name="AttributeTok" style:family="text" style:parent-style-name="Verbatim_20_Char">
      <style:text-properties fo:color="#7d9029" loext:opacity="100%"/>
    </style:style>
    <style:style style:name="RegionMarkerTok" style:family="text" style:parent-style-name="Verbatim_20_Char"/>
    <style:style style:name="InformationTok" style:family="text" style:parent-style-name="Verbatim_20_Char">
      <style:text-properties fo:color="#60a0b0" loext:opacity="100%" fo:font-style="italic" fo:font-weight="bold" style:font-style-asian="italic" style:font-weight-asian="bold"/>
    </style:style>
    <style:style style:name="WarningTok" style:family="text" style:parent-style-name="Verbatim_20_Char">
      <style:text-properties fo:color="#60a0b0" loext:opacity="100%" fo:font-style="italic" fo:font-weight="bold" style:font-style-asian="italic" style:font-weight-asian="bold"/>
    </style:style>
    <style:style style:name="AlertTok" style:family="text" style:parent-style-name="Verbatim_20_Char">
      <style:text-properties fo:color="#ff0000" loext:opacity="100%" fo:font-weight="bold" style:font-weight-asian="bold"/>
    </style:style>
    <style:style style:name="ErrorTok" style:family="text" style:parent-style-name="Verbatim_20_Char">
      <style:text-properties fo:color="#ff0000" loext:opacity="100%" fo:font-weight="bold" style:font-weight-asian="bold"/>
    </style:style>
    <style:style style:name="NormalTok" style:family="text" style:parent-style-name="Verbatim_20_Char"/>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Num1000">
      <text:list-level-style-bullet text:level="1" text:style-name="ListLabel_20_1" loext:num-list-format=" " style:num-suffix=" " text:bullet-char=" ">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 style:num-suffix=" " text:bullet-char=" ">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 style:num-suffix=" " text:bullet-char=" ">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 style:num-suffix=" " text:bullet-char=" ">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 style:num-suffix=" " text:bullet-char=" ">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 style:num-suffix=" " text:bullet-char=" ">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 style:num-suffix=" " text:bullet-char=" ">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 style:num-suffix=" " text:bullet-char=" ">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 style:num-suffix=" " text:bullet-char=" ">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1">
      <text:list-level-style-number text:level="1" text:style-name="ListLabel_20_1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2">
      <text:list-level-style-number text:level="1" text:style-name="ListLabel_20_1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3">
      <text:list-level-style-number text:level="1" text:style-name="ListLabel_20_2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4">
      <text:list-level-style-number text:level="1" text:style-name="ListLabel_20_37"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5">
      <text:list-level-style-number text:level="1" text:style-name="ListLabel_20_46"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6">
      <text:list-level-style-number text:level="1" text:style-name="ListLabel_20_55"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Header">
      <style:paragraph-properties fo:text-align="end" style:justify-single-word="false" loext:paragraph-composer="false"/>
    </style:style>
    <style:style style:name="MP2" style:family="paragraph" style:parent-style-name="Footer">
      <style:paragraph-properties fo:text-align="center" style:justify-single-word="false" loext:paragraph-composer="false"/>
    </style:style>
    <style:style style:name="MT1" style:family="text">
      <style:text-properties fo:color="#586069" loext:opacity="100%" style:font-name="Arial" fo:font-size="8pt" style:font-size-asian="8pt"/>
    </style:style>
    <style:page-layout style:name="Mpm1">
      <style:page-layout-properties fo:page-width="8.2681in" fo:page-height="11.6929in" style:num-format="1" style:print-orientation="portrait" fo:margin-top="0.3154in" fo:margin-bottom="0.3154in" fo:margin-left="0.7874in" fo:margin-right="0.7874in" style:writing-mode="lr-tb" style:layout-grid-color="#c0c0c0" style:layout-grid-lines="26102" style:layout-grid-base-height="0.0693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929in" fo:margin-left="0in" fo:margin-right="0in" fo:margin-bottom="0.3535in" style:dynamic-spacing="true"/>
      </style:header-style>
      <style:footer-style>
        <style:header-footer-properties fo:min-height="0.3929in" fo:margin-left="0in" fo:margin-right="0in" fo:margin-top="0.3535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Anbieterneutrale Schnittstelle | Kanzleileitfaden</text:span></text:p>
      </style:header>
      <style:footer>
        <text:p text:style-name="MP2"><text:span text:style-name="MT1">Freigabe nur für dokumentierte Oberfläche, Endpunkt und Arbeitsabläufe</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Anbieterneutrale Schnittstelle für eine Kanzlei-Arbeitsoberfläche</dc:title>
    <meta:initial-creator>Klotzkette</meta:initial-creator>
    <meta:creation-date>2026-07-14T18:23:43</meta:creation-date>
    <dc:date>2026-07-14T18:23:43</dc:date>
    <dc:subject>Einrichtung, Test und Freigabe</dc:subject>
    <meta:generator>LibreOfficeDev/26.8.0.0.alpha0$MacOSX_AARCH64 LibreOffice_project/2c87e51eeaa2b413ff4ae097b2705eea1995d8e5</meta:generator>
    <meta:editing-duration>PT6M</meta:editing-duration>
    <meta:document-statistic meta:table-count="3" meta:image-count="0" meta:object-count="0" meta:page-count="1" meta:paragraph-count="123" meta:word-count="1107" meta:character-count="9149" meta:non-whitespace-character-count="8200"/>
    <meta:user-defined meta:name="AppVersion">12.0000</meta:user-defined>
    <meta:template xlink:type="simple" xlink:actuate="onRequest" xlink:title="Normal.dotm" xlink:href=""/>
  </office:meta>
</office:document-meta>
</file>