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F0000005DD7EE7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7cm" fo:min-width="18.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0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5cm" fo:min-width="11.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18.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text-properties fo:font-family="'Arial Black'" style:font-family-generic="swiss" style:font-pitch="variable" fo:font-size="96pt" style:font-size-asian="96pt" style:font-size-complex="96pt"/>
    </style:style>
    <style:style style:name="P2" style:family="paragraph">
      <style:text-properties fo:font-family="'ヒラギノ角ゴ Pro W3'" style:font-pitch="variable" fo:font-size="26pt" style:font-family-asian="'ヒラギノ角ゴ Pro W3'" style:font-pitch-asian="variable" style:font-size-asian="26pt" style:font-size-complex="26pt"/>
    </style:style>
    <style:style style:name="P3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family="'Arial Black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16pt" style:font-size-asian="16pt" style:font-size-complex="16pt"/>
    </style:style>
    <style:style style:name="P8" style:family="paragraph">
      <style:text-properties fo:font-family="'ヒラギノ角ゴ Pro W3'" style:font-pitch="variable" fo:font-size="16pt" style:font-family-asian="'ヒラギノ角ゴ Pro W3'" style:font-pitch-asian="variable" style:font-size-asian="16pt" style:font-size-complex="16pt"/>
    </style:style>
    <style:style style:name="T1" style:family="text">
      <style:text-properties fo:font-family="'Arial Black'" style:font-family-generic="swiss" style:font-pitch="variable" fo:font-size="96pt" style:font-size-asian="96pt" style:font-size-complex="96pt"/>
    </style:style>
    <style:style style:name="T2" style:family="text">
      <style:text-properties fo:font-family="'ヒラギノ角ゴ Pro W3'" style:font-pitch="variable" fo:font-size="26pt" style:font-family-asian="'ヒラギノ角ゴ Pro W3'" style:font-pitch-asian="variable" style:font-size-asian="26pt" style:font-size-complex="26pt"/>
    </style:style>
    <style:style style:name="T3" style:family="text">
      <style:text-properties fo:font-family="'Arial Black'" style:font-family-generic="swiss" style:font-pitch="variable" fo:font-size="40pt" style:font-size-asian="40pt" style:font-size-complex="40pt"/>
    </style:style>
    <style:style style:name="T4" style:family="text">
      <style:text-properties fo:font-family="'Arial Black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5" style:family="text">
      <style:text-properties fo:font-family="'ヒラギノ角ゴ Pro W3'" style:font-pitch="variable" fo:font-size="16pt" style:font-family-asian="'ヒラギノ角ゴ Pro W3'" style:font-pitch-asian="variable" style:font-size-asian="16pt" style:font-size-complex="16pt"/>
    </style:style>
    <style:style style:name="T6" style:family="text">
      <style:text-properties fo:font-family="'ヒラギノ角ゴ ProN W3'" style:font-pitch="variable" fo:font-size="16pt" style:font-family-asian="'ヒラギノ角ゴ ProN W3'" style:font-pitch-asian="variable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9.925cm" svg:height="5.031cm" svg:x="0.6cm" svg:y="2.269cm">
          <draw:text-box>
            <text:p><text:span text:style-name="T1">NSEG IIDA</text:span></text:p>
          </draw:text-box>
        </draw:frame>
        <draw:frame draw:style-name="gr2" draw:text-style-name="P2" draw:layer="layout" svg:width="19.9cm" svg:height="1.377cm" svg:x="0.7cm" svg:y="2.019cm">
          <draw:text-box>
            <text:p><text:span text:style-name="T2">長野県ソフトウェア技術者グループ </text:span><text:span text:style-name="T2">8</text:span><text:span text:style-name="T2">月定例会</text:span></text:p>
          </draw:text-box>
        </draw:frame>
        <draw:frame draw:style-name="gr1" draw:text-style-name="P3" draw:layer="layout" svg:width="1.912cm" svg:height="2.241cm" svg:x="11.1cm" svg:y="4.4cm">
          <draw:text-box>
            <text:p><text:span text:style-name="T3">in</text:span></text:p>
          </draw:text-box>
        </draw:frame>
        <draw:line draw:style-name="gr3" draw:text-style-name="P4" draw:layer="layout" svg:x1="0.5cm" svg:y1="6.9cm" svg:x2="20.5cm" svg:y2="6.9cm">
          <text:p/>
        </draw:line>
        <draw:frame draw:style-name="gr4" draw:text-style-name="P5" draw:layer="layout" svg:width="10.662cm" svg:height="3.638cm" svg:x="9.738cm" svg:y="21.8cm">
          <draw:text-box>
            <text:p><text:span text:style-name="T4">大原屋</text:span></text:p>
          </draw:text-box>
        </draw:frame>
        <draw:frame draw:style-name="gr5" draw:text-style-name="P3" draw:layer="layout" svg:width="2.912cm" svg:height="2.241cm" svg:x="7.7cm" svg:y="23.359cm">
          <draw:text-box>
            <text:p><text:span text:style-name="T3">AT</text:span></text:p>
          </draw:text-box>
        </draw:frame>
        <draw:frame draw:style-name="gr2" draw:text-style-name="P2" draw:layer="layout" svg:width="19.9cm" svg:height="1.377cm" svg:x="0.6cm" svg:y="26cm">
          <draw:text-box>
            <text:p><text:span text:style-name="T2">長野県ソフトウェア技術者グループ </text:span><text:span text:style-name="T2">8</text:span><text:span text:style-name="T2">月定例会</text:span></text:p>
          </draw:text-box>
        </draw:frame>
        <draw:frame draw:style-name="gr4" draw:text-style-name="P5" draw:layer="layout" svg:width="8.219cm" svg:height="5.031cm" svg:x="0.338cm" svg:y="21.2cm">
          <draw:text-box>
            <text:p><text:span text:style-name="T4">8/27</text:span></text:p>
          </draw:text-box>
        </draw:frame>
        <draw:frame draw:style-name="gr6" draw:text-style-name="P7" draw:layer="layout" svg:width="11.9cm" svg:height="14.7cm" svg:x="2.1cm" svg:y="8.2cm">
          <draw:text-box>
            <text:p text:style-name="P6"><text:span text:style-name="T5">■</text:span><text:span text:style-name="T5">日時：　</text:span><text:span text:style-name="T5">2011</text:span><text:span text:style-name="T5">年</text:span><text:span text:style-name="T5">8</text:span><text:span text:style-name="T5">月</text:span><text:span text:style-name="T5">27</text:span><text:span text:style-name="T5">日（土）</text:span><text:span text:style-name="T5">15:00-</text:span></text:p>
            <text:p text:style-name="P6"><text:span text:style-name="T5">　</text:span><text:span text:style-name="T5"><text:tab/></text:span><text:span text:style-name="T5"><text:tab/></text:span><text:span text:style-name="T5">・勉強会　</text:span><text:span text:style-name="T5">15:00-18:00</text:span></text:p>
            <text:p text:style-name="P6"><text:span text:style-name="T5"><text:tab/></text:span><text:span text:style-name="T5"><text:tab/></text:span><text:span text:style-name="T5">・懇親会　</text:span><text:span text:style-name="T5">18:00-20:00</text:span></text:p>
            <text:p text:style-name="P6"><text:span text:style-name="T5">■</text:span><text:span text:style-name="T5">場所：　カレーの大原屋</text:span></text:p>
            <text:p text:style-name="P6"><text:span text:style-name="T5">■</text:span><text:span text:style-name="T5">内容：　県内技術者による</text:span></text:p>
            <text:p text:style-name="P6"><text:span text:style-name="T5"><text:tab/></text:span><text:span text:style-name="T5"><text:tab/></text:span><text:span text:style-name="T5">・最新技術動向スライド発表</text:span></text:p>
            <text:p text:style-name="P6"><text:span text:style-name="T5"><text:tab/></text:span><text:span text:style-name="T5"><text:tab/></text:span><text:span text:style-name="T5">・ライトニングトークなど</text:span></text:p>
            <text:p text:style-name="P6"><text:span text:style-name="T5"/></text:p>
            <text:p text:style-name="P6"><text:span text:style-name="T5">■</text:span><text:span text:style-name="T5">参加費：　￥１０００</text:span><text:span text:style-name="T5">-</text:span></text:p>
            <text:p text:style-name="P6"><text:span text:style-name="T5">■</text:span><text:span text:style-name="T5">懇親会費：￥４０００</text:span><text:span text:style-name="T5">-</text:span></text:p>
            <text:p text:style-name="P6"><text:span text:style-name="T5"/></text:p>
            <text:p text:style-name="P6"><text:span text:style-name="T5">毎月長野市で行われている</text:span></text:p>
            <text:p text:style-name="P6"><text:span text:style-name="T5">NSEG</text:span><text:span text:style-name="T5">が飯田で催されます！</text:span></text:p>
            <text:p text:style-name="P6"><text:span text:style-name="T6">県内各所から大勢のソフトウェア</text:span></text:p>
            <text:p text:style-name="P6"><text:span text:style-name="T6">技術者が集まって各種発表を行います。</text:span></text:p>
          </draw:text-box>
        </draw:frame>
        <draw:frame draw:style-name="gr7" draw:text-style-name="P8" draw:layer="layout" svg:width="6.8cm" svg:height="1.2cm" svg:x="12.9cm" svg:y="15.3cm">
          <draw:text-box>
            <text:p><text:span text:style-name="T5">■</text:span><text:span text:style-name="T5">詳しくは</text:span><text:span text:style-name="T5">WEB</text:span><text:span text:style-name="T5">で！</text:span></text:p>
          </draw:text-box>
        </draw:frame>
        <draw:line draw:style-name="gr3" draw:text-style-name="P4" draw:layer="layout" svg:x1="0.5cm" svg:y1="21.6cm" svg:x2="20.5cm" svg:y2="21.6cm">
          <text:p/>
        </draw:line>
        <draw:frame draw:style-name="gr8" draw:text-style-name="P4" draw:layer="layout" svg:width="6.5cm" svg:height="2.279cm" svg:x="13.3cm" svg:y="16.3cm">
          <draw:image xlink:href="Pictures/100002010000010F0000005DD7EE72B3.png" xlink:type="simple" xlink:show="embed" xlink:actuate="onLoad">
            <text:p/>
          </draw:image>
        </draw:frame>
        <draw:custom-shape draw:style-name="gr9" draw:text-style-name="P4" draw:layer="layout" svg:width="7.5cm" svg:height="5.8cm" svg:x="12.7cm" svg:y="15cm">
          <text:p/>
          <draw:enhanced-geometry svg:viewBox="0 0 21600 21600" draw:path-stretchpoint-x="10800" draw:path-stretchpoint-y="10800" draw:text-areas="?f3 ?f4 ?f5 ?f6" draw:type="round-rectangle" draw:modifiers="1075.080546605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6.09cm" svg:height="1.673cm" svg:x="13.8cm" svg:y="18.8cm">
          <draw:text-box>
            <text:p>URL : http://nseg.jp/</text:p>
            <text:p>twitter : #NSEG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標準" style:page-layout-name="PM1" draw:style-name="Mdp1">
      <draw:frame presentation:style-name="標準-title" draw:layer="backgroundobjects" svg:width="18.899cm" svg:height="4.675cm" svg:x="1.05cm" svg:y="1.116cm" presentation:class="title" presentation:placeholder="true">
        <draw:text-box/>
      </draw:frame>
      <draw:frame presentation:style-name="標準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30T00:41:20</meta:creation-date>
    <meta:editing-duration>PT01H11M03S</meta:editing-duration>
    <meta:editing-cycles>7</meta:editing-cycles>
    <meta:generator>OpenOffice.org/3.2$Unix OpenOffice.org_project/320m18$Build-9502</meta:generator>
    <meta:initial-creator>aoki yuuki</meta:initial-creator>
    <dc:date>2011-08-04T16:03:15</dc:date>
    <dc:creator>aoki yuuki</dc:creator>
    <meta:printed-by>aoki yuuki</meta:printed-by>
    <meta:print-date>2011-07-30T01:30:50</meta:print-date>
    <meta:document-statistic meta:object-count="37"/>
  </office:meta>
</office:document-meta>
</file>